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8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3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fo:font-size="11pt" fo:font-style="italic" style:text-underline-style="none" fo:font-weight="bold" officeooo:rsid="00228332" officeooo:paragraph-rsid="00228332" style:font-size-asian="9.60000038146973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fo:font-size="11pt" fo:font-style="italic" style:text-underline-style="none" fo:font-weight="bold" officeooo:rsid="0023c8cb" officeooo:paragraph-rsid="0023c8cb" style:font-size-asian="9.60000038146973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228332" style:font-size-asian="9.60000038146973pt" style:font-size-complex="11pt"/>
    </style:style>
    <style:style style:name="T3" style:family="text">
      <style:text-properties fo:font-size="11pt" officeooo:rsid="0023c8cb" style:font-size-asian="9.60000038146973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normal" officeooo:rsid="0023c8cb" style:font-style-asian="normal" style:font-style-complex="normal"/>
    </style:style>
    <style:style style:name="T6" style:family="text">
      <style:text-properties officeooo:rsid="0023c8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JADŁOSPIS</text:p>
      <text:p text:style-name="P15"/>
      <text:p text:style-name="P17">ŚRODA <text:span text:style-name="T3">15</text:span><text:span text:style-name="T1">,10,2025</text:span></text:p>
      <text:p text:style-name="P15"/>
      <text:p text:style-name="P8">ZUPA RYŻANKA NA MIĘSIE WIEPRZOWYM Z NATKĄ PIETRUSZKI <text:span text:style-name="T5">Z </text:span><text:span text:style-name="T6">POMIDORAMI ZABIELANA</text:span></text:p>
      <text:p text:style-name="P22">PLACEK PO WĘGIERSKU, GULASZ WOŁOWY, SURÓWKA Z KAPUSTY CZERWONEJ, KOMPOT OWOCOWY.</text:p>
      <text:p text:style-name="P22"/>
      <text:p text:style-name="P19">CZWARTEK <text:span text:style-name="T1">16,10,2025</text:span></text:p>
      <text:p text:style-name="P18"><text:span text:style-name="T1"/></text:p>
      <text:p text:style-name="P18"><text:span text:style-name="T1">ZUPA Z SOCZEWICY NA MIĘSIE WIEPRZOWYM, MAKARON Z KURCZAKIEM I BROKUŁEM W SOSIE ŚMIETANKOWYM,KOMPOT OWOCOWY.OWOC-BANAN.</text:span></text:p>
      <text:p text:style-name="P18"><text:span text:style-name="T1"/></text:p>
      <text:p text:style-name="P19">PIĄTEK <text:span text:style-name="T1">17,10,2025</text:span></text:p>
      <text:p text:style-name="P19"><text:span text:style-name="T1"/></text:p>
      <text:p text:style-name="P18"><text:span text:style-name="T1">ZUPA JARZYNOWA NA MIĘSIE WIEPRZOWYM ZABIELANA Z MAKARONEM, ZIEMNIAKI, RYBA SMAŻONA, SURÓWKA Z KAPUSTY KWASZONEJ, KOMPOT OWOCOWY</text:span></text:p>
      <text:p text:style-name="P18"><text:span text:style-name="T1"/></text:p>
      <text:p text:style-name="P19">PONIEDZIAŁEK <text:span text:style-name="T1">20,10,2025</text:span></text:p>
      <text:p text:style-name="P19"><text:span text:style-name="T1"/></text:p>
      <text:p text:style-name="P18"><text:span text:style-name="T1">ZUPA ZALEWAJKA NA MIĘSIE WIEPRZOWYM Z KIEŁBASKĄ ZABIELANA, KASZA PĘCZAK, GULASZ WIEPRZOWY, SURÓWKA Z OGÓRKA KWASZONEGO, PORA, GROSZKU Z OLEJEM, KOMPOT OWOCOWY.</text:span></text:p>
      <text:p text:style-name="P18"><text:span text:style-name="T1"/></text:p>
      <text:p text:style-name="P19">WTOREK <text:span text:style-name="T1">21,10,2025</text:span></text:p>
      <text:p text:style-name="P18"><text:span text:style-name="T1"/></text:p>
      <text:p text:style-name="P18"><text:span text:style-name="T1">ZUPA POMIDOROWA NA MIĘSIE DROBIOWYM ZABIELANA Z MAKARONEM I NATKĄ PIETRUSZKI, ZIEMNIAKI, KOTLET Z PIERSI KURCZAKA, MARCHEWKA GOTOWANA, KOMPOT OWOCOWY.</text:span></text:p>
      <text:p text:style-name="P18"><text:span text:style-name="T1"/></text:p>
      <text:p text:style-name="P19">ŚRODA <text:span text:style-name="T1">22,10,2025</text:span></text:p>
      <text:p text:style-name="P18"><text:span text:style-name="T1"/></text:p>
      <text:p text:style-name="P18"><text:span text:style-name="T1">ZUPA <text:s/>KALAFIOROWA NA MIĘSIE WIEPRZOWYM ZABIELANA, NALEŚNIKI Z DŻEMEM POLEWANE JOGUTREM.SOK OWOCOWY.</text:span></text:p>
      <text:p text:style-name="P18"><text:span text:style-name="T1"/></text:p>
      <text:p text:style-name="P19">CZWARTEK <text:span text:style-name="T1">23,10,2025</text:span></text:p>
      <text:p text:style-name="P18"><text:span text:style-name="T1"/></text:p>
      <text:p text:style-name="P18"><text:span text:style-name="T1">ZUPA RYŻANKA NA MIĘSIE DROBIOWYM, ZIEMNIAKI ,GOŁĄBKI BEZ ZAWIJANIA W SOSIE POMIDOROWYM, SURÓWKA Z OGÓRKA ZIELONEGO I RZODKIEWKI, SOK <text:s/>OWOCOWY.</text:span></text:p>
      <text:p text:style-name="P18"><text:span text:style-name="T1"/></text:p>
      <text:p text:style-name="P19">PIĄTEK <text:span text:style-name="T1">24,10,2025</text:span></text:p>
      <text:p text:style-name="P18"><text:span text:style-name="T1"/></text:p>
      <text:p text:style-name="P18"><text:span text:style-name="T1">ZUPA FASOLOWA NA WĘDZONCE Z MAKARONEM,ZIEMNIAKI, RYBA Z PIECA, SURÓWKA Z MARCHWI, PORA, KUKURYDZY, KOMPOT OWOCOWY.</text:span></text:p>
      <text:p text:style-name="P18"><text:span text:style-name="T1"/></text:p>
      <text:p text:style-name="P18"><text:span text:style-name="T1"/></text:p>
      <text:p text:style-name="P18"/>
      <text:p text:style-name="P15"/>
      <text:p text:style-name="P17"><text:span text:style-name="T2"/></text:p>
      <text:p text:style-name="P15"/>
      <text:p text:style-name="P8"/>
      <text:p text:style-name="P8"><text:span text:style-name="T2"/></text:p>
      <text:p text:style-name="P8"/>
      <text:p text:style-name="P20"><text:soft-page-break/><text:span text:style-name="T1"/></text:p>
      <text:p text:style-name="P19">PONIEDZIAŁEK <text:span text:style-name="T1">27,10,2025</text:span></text:p>
      <text:p text:style-name="P18"><text:span text:style-name="T1"/></text:p>
      <text:p text:style-name="P18"><text:span text:style-name="T1">ZUPA Z ZIELONEGO GROSZKU NA MIĘSIE WIEPRZOWYM ZABIELANA</text:span></text:p>
      <text:p text:style-name="P18"><text:span text:style-name="T1">SPAGHETTI CARBONARA, KOMPOT OWOCOWY.OWOC-KAKI</text:span></text:p>
      <text:p text:style-name="P18"><text:span text:style-name="T1"/></text:p>
      <text:p text:style-name="P19">WTOREK <text:span text:style-name="T1">28,10,2025</text:span></text:p>
      <text:p text:style-name="P18"><text:span text:style-name="T1"/></text:p>
      <text:p text:style-name="P18"><text:span text:style-name="T1">ZUPA POMIDOROWA Z RYŻEM, KLUSKI ŚLĄSKIE, GULASZ WOŁOWY, BURACZKI GOTOWANE, SOK OWOCOWY.</text:span></text:p>
      <text:p text:style-name="P18"><text:span text:style-name="T1"/></text:p>
      <text:p text:style-name="P19">ŚRODA <text:span text:style-name="T1">29,10,2025</text:span></text:p>
      <text:p text:style-name="P18"><text:span text:style-name="T1"/></text:p>
      <text:p text:style-name="P18"><text:span text:style-name="T1">ROSÓŁ WOŁOWO-DROBIOWY Z MAKARONEM, RYŻ, UDZIKI PIECZONE, FASOLKA SZPARAGOWA Z BUŁKĄ TARTĄ I MASEŁKIEM, KOMPOT OWOCOWY.JOGURT OWOCOWY.</text:span></text:p>
      <text:p text:style-name="P18"><text:span text:style-name="T1"/></text:p>
      <text:p text:style-name="P19">CZWARTEK <text:span text:style-name="T1">30,10,2025</text:span></text:p>
      <text:p text:style-name="P18"><text:span text:style-name="T1"/></text:p>
      <text:p text:style-name="P18"><text:span text:style-name="T1">BARSZCZ BIAŁY Z JAJKIEM I KIEŁBASĄ, ZIEMNIAKI, SCHAB PIECZONY W SOSIE WŁASNYM, SURÓWKA Z BIAŁEJ KAPUSTY, SOK OWOCOWY.</text:span></text:p>
      <text:p text:style-name="P18"><text:span text:style-name="T1"/></text:p>
      <text:p text:style-name="P19">PIĄTEK <text:span text:style-name="T1">31,10,2025</text:span></text:p>
      <text:p text:style-name="P18"><text:span text:style-name="T1"/></text:p>
      <text:p text:style-name="P18"><text:span text:style-name="T1">ZUPA KRUPNIK NA MIĘSIE WIEPRZOWYM, MAKARON Z TRUSKAWKAMI I POLEWĄ JOGURTOWĄ, WODA Z LIMONKĄ, CIASTECZKA OWSIANE.</text:span></text:p>
      <text:p text:style-name="P18"><text:span text:style-name="T1"/></text:p>
      <text:p text:style-name="P18"/>
      <text:p text:style-name="P8"/>
      <text:p text:style-name="P15"/>
      <text:p text:style-name="P16"/>
      <text:p text:style-name="P15"/>
      <text:p text:style-name="P15"/>
      <text:p text:style-name="P11"/>
      <text:p text:style-name="P3"/>
      <text:p text:style-name="P13"/>
      <text:p text:style-name="P14"/>
      <text:p text:style-name="P10"/>
      <text:p text:style-name="P14"/>
      <text:p text:style-name="P14"/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7"/>
      <text:p text:style-name="P4"/>
      <text:p text:style-name="P9"/>
      <text:p text:style-name="P4"/>
      <text:p text:style-name="P2"/>
      <text:p text:style-name="P2"/>
      <text:p text:style-name="P2"/>
      <text:p text:style-name="P1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10-13T11:21:54.613000000</dc:date>
    <meta:editing-duration>PT8H37M3S</meta:editing-duration>
    <meta:editing-cycles>8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3" meta:paragraph-count="29" meta:word-count="246" meta:character-count="1858" meta:non-whitespace-character-count="1639"/>
  </office:meta>
</office:document-meta>
</file>