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italic" style:text-underline-style="none" fo:font-weight="bold" officeooo:rsid="00258309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normal" style:text-underline-style="none" fo:font-weight="bold" officeooo:rsid="0026fc58" officeooo:paragraph-rsid="0026fc58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normal" style:text-underline-style="none" fo:font-weight="bold" officeooo:rsid="00283946" officeooo:paragraph-rsid="00283946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12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11pt" fo:font-style="italic" style:text-underline-style="none" fo:font-weight="bold" officeooo:rsid="0023c8cb" officeooo:paragraph-rsid="0023c8cb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6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9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text-properties fo:font-size="10.5pt" fo:font-style="normal" style:text-underline-style="none" fo:font-weight="bold" officeooo:rsid="0026fc58" officeooo:paragraph-rsid="0026fc58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Standard">
      <style:text-properties fo:font-size="12pt" fo:font-style="normal" style:text-underline-style="none" fo:font-weight="bold" officeooo:rsid="00283946" officeooo:paragraph-rsid="00283946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font-size="12pt" fo:font-style="normal" style:text-underline-style="none" fo:font-weight="bold" officeooo:rsid="00291155" officeooo:paragraph-rsid="00291155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83946" officeooo:paragraph-rsid="00283946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91155" officeooo:paragraph-rsid="00291155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91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JADŁOSPIS <text:span text:style-name="T1">07.01.2026-16.01.2026</text:span></text:p>
      <text:p text:style-name="P10"/>
      <text:p text:style-name="P27">ŚRODA 07.01.2026</text:p>
      <text:p text:style-name="P25">ZUPA POMIDOROWA NA MIĘSIE WIEPRZOWYM Z RYŻEM ZABIELANA</text:p>
      <text:p text:style-name="P25">ZIEMNIAKI, BITKI Z POLĘDWICZKI WOŁOWEJ, SURÓWKA Z KAPUSTY KWASZONEJ, SOK JABŁKOWY.BATON ZBOŻOWY.</text:p>
      <text:p text:style-name="P25"/>
      <text:p text:style-name="P27">CZWARTEK 08.01.2026</text:p>
      <text:p text:style-name="P25">ZUPA Z SOCZEWICY NA MIĘSIE WIEPRZOWYM, ZIEMNIAKI, KOTLET SCHABOWY, SURÓWKA Z SELERA NACIOWEGO, KOMPOT OWOCOWY.</text:p>
      <text:p text:style-name="P25"/>
      <text:p text:style-name="P27">PIĄTEK 09.01.2026</text:p>
      <text:p text:style-name="P25">ZUPA KOPERKOWA NA MIĘSIE WIEPRZOWYM ZABIELANA,RYŻ, ŁOSOŚ Z PIECA, SURÓWKA Z SAŁATY LODOWEJ, SOK JABŁKOWY.</text:p>
      <text:p text:style-name="P25"/>
      <text:p text:style-name="P27">PONIEDZIAŁEK 12.01.2026</text:p>
      <text:p text:style-name="P25">ZUPA ZALEWAJKA NA MIĘSIE WIEPRZOWYM Z KIEŁBASKĄ ZABIELANA. MAKARON SPAGHETTI, HERBATA Z CYTRYNĄ, CIASTECZKA ZBOŻOWE.</text:p>
      <text:p text:style-name="P25"/>
      <text:p text:style-name="P27">WTOREK 13.01.2026</text:p>
      <text:p text:style-name="P25">ZUPA FASOLOWA NA MIĘSIE WIEPRZOWYM, ZIEMNIAKI, CIELĘCINA W SOSIE WŁASNYM, SURÓWKA Z KALAREPY, SOK JABŁKOWY.</text:p>
      <text:p text:style-name="P25"/>
      <text:p text:style-name="P27">ŚRODA 14.01.2026</text:p>
      <text:p text:style-name="P25">ZUPA KRUPNIK NA MIĘSIE WIEPRZOWYM Z NATKĄ PIETRUSZKI, KLUSKI ŚLĄSKIE, GULASZ WOŁOWY, SURÓWKA Z CZERWONEJ KAPUSTY, KOMPOT OWOCOWY, CZIPSY JABŁKOWE.</text:p>
      <text:p text:style-name="P25"/>
      <text:p text:style-name="P27">CZWARTEK 15.01.2026</text:p>
      <text:p text:style-name="P25">ZUPA OGÓRKOWA NA MIĘSIE WIEPRZOWYM ZABIELANA, KASZA GRYCZANA, GULASZ, SURÓWKA Z BIAŁEJ KAPUSTY, SOK JABŁKOWY.</text:p>
      <text:p text:style-name="P25"/>
      <text:p text:style-name="P27">PIĄTEK 16.01.2026</text:p>
      <text:p text:style-name="P25">ZUPA RYŻANKA NA MIĘSIE WIEPRZOWYM Z NATKĄ PIETRUSZKI, ZIEMNIAKI, RYBA SMAŻONA, SURÓWKA Z MARCHWI I PORA, HERBATA Z CYTRYNĄ.WAFELEK RYŻOW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9"/>
      <text:p text:style-name="P23"/>
      <text:p text:style-name="P9"/>
      <text:p text:style-name="P23"/>
      <text:p text:style-name="P14"/>
      <text:p text:style-name="P8"/>
      <text:p text:style-name="P7"/>
      <text:p text:style-name="P7"/>
      <text:p text:style-name="P7"/>
      <text:p text:style-name="P6"><text:soft-page-break/></text:p>
      <text:p text:style-name="P13"/>
      <text:p text:style-name="P21"/>
      <text:p text:style-name="P22"/>
      <text:p text:style-name="P21"/>
      <text:p text:style-name="P21"/>
      <text:p text:style-name="P17"/>
      <text:p text:style-name="P3"/>
      <text:p text:style-name="P19"/>
      <text:p text:style-name="P20"/>
      <text:p text:style-name="P16"/>
      <text:p text:style-name="P20"/>
      <text:p text:style-name="P20"/>
      <text:p text:style-name="P1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2"/>
      <text:p text:style-name="P4"/>
      <text:p text:style-name="P15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6-01-06T19:38:22.932000000</dc:date>
    <meta:editing-duration>PT10H35M18S</meta:editing-duration>
    <meta:editing-cycles>12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18" meta:word-count="153" meta:character-count="1156" meta:non-whitespace-character-count="1021"/>
  </office:meta>
</office:document-meta>
</file>