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none" fo:font-weight="bold" officeooo:rsid="001cd809" officeooo:paragraph-rsid="001cd809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2pt" style:text-underline-style="none" fo:font-weight="bold" officeooo:rsid="001e4611" officeooo:paragraph-rsid="001e4611" style:font-size-asian="10.5pt" style:font-weight-asian="bold" style:font-size-complex="12pt" style:font-weight-complex="bold"/>
    </style:style>
    <style:style style:name="P3" style:family="paragraph" style:parent-style-name="Standard">
      <style:text-properties fo:font-size="12pt" style:text-underline-style="none" fo:font-weight="bold" officeooo:rsid="001f3dc2" officeooo:paragraph-rsid="001f3dc2" style:font-size-asian="10.5pt" style:font-weight-asian="bold" style:font-size-complex="12pt" style:font-weight-complex="bold"/>
    </style:style>
    <style:style style:name="P4" style:family="paragraph" style:parent-style-name="Standard">
      <style:text-properties fo:font-size="12pt" style:text-underline-style="none" fo:font-weight="normal" officeooo:rsid="001e4611" officeooo:paragraph-rsid="001e4611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2pt" style:text-underline-style="solid" style:text-underline-width="auto" style:text-underline-color="font-color" fo:font-weight="normal" officeooo:rsid="001cd809" officeooo:paragraph-rsid="001cd809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size="12pt" fo:font-style="italic" style:text-underline-style="none" fo:font-weight="bold" officeooo:rsid="0023c8cb" officeooo:paragraph-rsid="0023c8cb" style:font-size-asian="10.5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text-properties fo:font-size="11pt" style:text-underline-style="none" fo:font-weight="bold" officeooo:rsid="001f3dc2" officeooo:paragraph-rsid="001f3dc2" style:font-size-asian="9.60000038146973pt" style:font-weight-asian="bold" style:font-size-complex="11pt" style:font-weight-complex="bold"/>
    </style:style>
    <style:style style:name="P8" style:family="paragraph" style:parent-style-name="Standard">
      <style:text-properties fo:font-size="11pt" style:text-underline-style="none" fo:font-weight="normal" officeooo:rsid="001f3dc2" officeooo:paragraph-rsid="001f3dc2" style:font-size-asian="9.60000038146973pt" style:font-weight-asian="normal" style:font-size-complex="11pt" style:font-weight-complex="normal"/>
    </style:style>
    <style:style style:name="P9" style:family="paragraph" style:parent-style-name="Standard">
      <style:text-properties fo:font-size="11pt" fo:font-style="italic" style:text-underline-style="none" fo:font-weight="bold" officeooo:rsid="0021e30c" officeooo:paragraph-rsid="0021e30c" style:font-size-asian="9.60000038146973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text-properties fo:font-size="10pt" style:text-underline-style="none" fo:font-weight="bold" officeooo:rsid="001e4611" officeooo:paragraph-rsid="001e4611" style:font-size-asian="8.75pt" style:font-weight-asian="bold" style:font-size-complex="10pt" style:font-weight-complex="bold"/>
    </style:style>
    <style:style style:name="P11" style:family="paragraph" style:parent-style-name="Standard">
      <style:text-properties fo:font-size="10pt" style:text-underline-style="none" fo:font-weight="bold" officeooo:rsid="001f3dc2" officeooo:paragraph-rsid="001f3dc2" style:font-size-asian="10pt" style:font-weight-asian="bold" style:font-size-complex="10pt" style:font-weight-complex="bold"/>
    </style:style>
    <style:style style:name="P12" style:family="paragraph" style:parent-style-name="Standard">
      <style:text-properties fo:font-size="10pt" fo:font-style="italic" style:text-underline-style="none" fo:font-weight="bold" officeooo:rsid="001f3dc2" officeooo:paragraph-rsid="001f3dc2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text-properties fo:font-size="8pt" style:text-underline-style="none" fo:font-weight="bold" officeooo:rsid="001f3dc2" officeooo:paragraph-rsid="001f3dc2" style:font-size-asian="8pt" style:font-weight-asian="bold" style:font-size-complex="8pt" style:font-weight-complex="bold"/>
    </style:style>
    <style:style style:name="P14" style:family="paragraph" style:parent-style-name="Standard">
      <style:text-properties fo:font-size="8pt" fo:font-style="italic" style:text-underline-style="none" fo:font-weight="normal" officeooo:rsid="001f3dc2" officeooo:paragraph-rsid="001f3dc2" style:font-size-asian="8pt" style:font-style-asian="italic" style:font-weight-asian="normal" style:font-size-complex="8pt" style:font-style-complex="italic" style:font-weight-complex="normal"/>
    </style:style>
    <style:style style:name="P15" style:family="paragraph" style:parent-style-name="Standard">
      <style:text-properties fo:font-size="8pt" fo:font-style="italic" style:text-underline-style="none" fo:font-weight="bold" officeooo:rsid="001f3dc2" officeooo:paragraph-rsid="001f3dc2" style:font-size-asian="8pt" style:font-style-asian="italic" style:font-weight-asian="bold" style:font-size-complex="8pt" style:font-style-complex="italic" style:font-weight-complex="bold"/>
    </style:style>
    <style:style style:name="P16" style:family="paragraph" style:parent-style-name="Standard">
      <style:text-properties fo:font-size="13pt" fo:font-style="italic" style:text-underline-style="none" fo:font-weight="bold" officeooo:rsid="0021e30c" officeooo:paragraph-rsid="0021e30c" style:font-size-asian="11.3500003814697pt" style:font-style-asian="italic" style:font-weight-asian="bold" style:font-size-complex="13pt" style:font-style-complex="italic" style:font-weight-complex="bold"/>
    </style:style>
    <style:style style:name="P17" style:family="paragraph" style:parent-style-name="Standard">
      <style:text-properties fo:font-size="13pt" fo:font-style="italic" style:text-underline-style="none" fo:font-weight="normal" officeooo:rsid="0021e30c" officeooo:paragraph-rsid="0021e30c" style:font-size-asian="11.3500003814697pt" style:font-style-asian="italic" style:font-weight-asian="normal" style:font-size-complex="13pt" style:font-style-complex="italic" style:font-weight-complex="normal"/>
    </style:style>
    <style:style style:name="P18" style:family="paragraph" style:parent-style-name="Standard">
      <style:text-properties fo:font-size="12pt" fo:font-style="italic" style:text-underline-style="none" fo:font-weight="bold" officeooo:rsid="0023c8cb" officeooo:paragraph-rsid="0023c8cb" style:font-size-asian="10.5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text-properties fo:font-size="12pt" fo:font-style="italic" style:text-underline-style="none" fo:font-weight="bold" officeooo:rsid="00258309" officeooo:paragraph-rsid="00258309" style:font-size-asian="10.5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text-properties fo:font-size="12pt" fo:font-style="italic" style:text-underline-style="solid" style:text-underline-width="auto" style:text-underline-color="font-color" fo:font-weight="bold" officeooo:rsid="00258309" officeooo:paragraph-rsid="00258309" style:font-size-asian="10.5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text-properties fo:font-size="12pt" fo:font-style="normal" style:text-underline-style="none" fo:font-weight="normal" officeooo:rsid="0023c8cb" officeooo:paragraph-rsid="0021e30c" style:font-size-asian="10.5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fo:font-size="11pt" fo:font-style="italic" style:text-underline-style="none" fo:font-weight="bold" officeooo:rsid="0023c8cb" officeooo:paragraph-rsid="0023c8cb" style:font-size-asian="9.60000038146973pt" style:font-style-asian="italic" style:font-weight-asian="bold" style:font-size-complex="11pt" style:font-style-complex="italic" style:font-weight-complex="bold"/>
    </style:style>
    <style:style style:name="T1" style:family="text">
      <style:text-properties fo:font-size="11pt" style:font-size-asian="9.60000038146973pt" style:font-size-complex="11pt"/>
    </style:style>
    <style:style style:name="T2" style:family="text">
      <style:text-properties fo:font-size="11pt" officeooo:rsid="00228332" style:font-size-asian="9.60000038146973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2"><text:span text:style-name="T1"/></text:p>
      <text:p text:style-name="P6"/>
      <text:p text:style-name="P19">JADŁOSPIS <text:s/>03.11.2025-07.11.2025<text:span text:style-name="T1"/></text:p>
      <text:p text:style-name="P19"/>
      <text:p text:style-name="P20">PONIEDZIAŁEK 03.11.2025<text:span text:style-name="T1"/></text:p>
      <text:p text:style-name="P19"/>
      <text:p text:style-name="P19">ZUPA POMIDOROWA NA MIĘSIE WIEPRZOWYM Z MAKARONEM<text:span text:style-name="T1"/></text:p>
      <text:p text:style-name="P19">ZIEMNIAKI, GULASZ WIEPRZOWY<text:span text:style-name="T1"/></text:p>
      <text:p text:style-name="P19">SAŁATKA Z POMIDORA I OGÓRKA KWASZONEGO Z CEBULKĄ I OLEJEM<text:span text:style-name="T1"/></text:p>
      <text:p text:style-name="P19">KOMPOT JABŁKOWY.<text:span text:style-name="T1"/></text:p>
      <text:p text:style-name="P19">ALERGENY – 1,7,9,10<text:span text:style-name="T1"/></text:p>
      <text:p text:style-name="P19"/>
      <text:p text:style-name="P20">WTOREK 04.11.2025<text:span text:style-name="T1"/></text:p>
      <text:p text:style-name="P19"/>
      <text:p text:style-name="P19">ZUPA RYŻANKA NA MIĘSIE WIEPRZOWYM Z NATKĄ PIETRUSZKI<text:span text:style-name="T1"/></text:p>
      <text:p text:style-name="P19">ZIEMNIAKI, KOTLET SCHABOWY, SAŁATA Z JOGURTEM<text:span text:style-name="T1"/></text:p>
      <text:p text:style-name="P19">KOMPOT OWOCOWY.<text:span text:style-name="T1"/></text:p>
      <text:p text:style-name="P19">ALERGENY – 3,7,9<text:span text:style-name="T1"/></text:p>
      <text:p text:style-name="P19"/>
      <text:p text:style-name="P20">ŚRODA 05.11.2025<text:span text:style-name="T1"/></text:p>
      <text:p text:style-name="P19"/>
      <text:p text:style-name="P19">ZUPA OGÓRKOWA NA MIĘSIE WIEPRZOWYM ZABIELANA Z KOPERKIEM<text:span text:style-name="T1"/></text:p>
      <text:p text:style-name="P19">KASZA BULGUR,UDZIEC Z INDYKA PIECZONY, SURÓWKA Z SAŁATY RZYMSKIEJ, MARCHWI, OGÓRKA KWASZONEGO Z SOSEM MAJONEZOWO-MUSZTARDOWYM<text:span text:style-name="T1"/></text:p>
      <text:p text:style-name="P19">KOMPOT OWOCOWY, OWOC-KAKI<text:span text:style-name="T1"/></text:p>
      <text:p text:style-name="P19">ALERGENY – 7,9<text:span text:style-name="T1"/></text:p>
      <text:p text:style-name="P19"/>
      <text:p text:style-name="P20">CZWARTEK 06.11.2025<text:span text:style-name="T1"/></text:p>
      <text:p text:style-name="P20"/>
      <text:p text:style-name="P19">ZUPA BURACZKOWA NA MIĘSIE WIEPRZOWYM ZABIELANA<text:span text:style-name="T1"/></text:p>
      <text:p text:style-name="P19">FRYTKI, RYBA Z PIECA, SURÓWKA Z KAPUSTY PEKIŃSKIEJ<text:span text:style-name="T1"/></text:p>
      <text:p text:style-name="P19">SOK JABŁKOWY<text:span text:style-name="T1"/></text:p>
      <text:p text:style-name="P19">ALERGENY -3,4,7,9<text:span text:style-name="T1"/></text:p>
      <text:p text:style-name="P19"/>
      <text:p text:style-name="P20">PIĄTEK 07,11,2025<text:span text:style-name="T1"/></text:p>
      <text:p text:style-name="P20"/>
      <text:p text:style-name="P19">ZUPA ZALEWAJKA NA MIĘSIE WIEPRZOWYM Z KIEŁBASKĄ ZABIELANA<text:span text:style-name="T1"/></text:p>
      <text:p text:style-name="P19">MAKARON Z SEREM I JAGODAMI<text:span text:style-name="T1"/></text:p>
      <text:p text:style-name="P19">KOMPOT OWOCOWY.WAFLE KUKURYDZIANE<text:span text:style-name="T1"/></text:p>
      <text:p text:style-name="P19">ALERGENY – 7,9,10<text:span text:style-name="T1"/></text:p>
      <text:p text:style-name="P19"/>
      <text:p text:style-name="P6"/>
      <text:p text:style-name="P9"/>
      <text:p text:style-name="P16"/>
      <text:p text:style-name="P17"/>
      <text:p text:style-name="P16"/>
      <text:p text:style-name="P16"/>
      <text:p text:style-name="P12"/>
      <text:p text:style-name="P3"/>
      <text:p text:style-name="P14"/>
      <text:p text:style-name="P15"/>
      <text:p text:style-name="P11"/>
      <text:p text:style-name="P15"><text:soft-page-break/></text:p>
      <text:p text:style-name="P15"/>
      <text:p text:style-name="P13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/>
      <text:p text:style-name="P8"/>
      <text:p text:style-name="P4"/>
      <text:p text:style-name="P10"/>
      <text:p text:style-name="P4"/>
      <text:p text:style-name="P2"/>
      <text:p text:style-name="P2"/>
      <text:p text:style-name="P2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7T21:49:11.189000000</meta:creation-date>
    <dc:date>2025-11-03T11:23:19.474000000</dc:date>
    <meta:editing-duration>PT9H6M16S</meta:editing-duration>
    <meta:editing-cycles>9</meta:editing-cycles>
    <meta:generator>LibreOffice/7.5.1.2$Windows_X86_64 LibreOffice_project/fcbaee479e84c6cd81291587d2ee68cba099e129</meta:generator>
    <meta:print-date>2025-09-05T09:26:23.869000000</meta:print-date>
    <meta:document-statistic meta:table-count="0" meta:image-count="0" meta:object-count="0" meta:page-count="2" meta:paragraph-count="27" meta:word-count="118" meta:character-count="897" meta:non-whitespace-character-count="801"/>
  </office:meta>
</office:document-meta>
</file>