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olumn14" style:family="table-column">
      <style:table-column-properties style:column-width="2.0486in" style:use-optimal-column-width="false"/>
    </style:style>
    <style:style style:name="TableColumn15" style:family="table-column">
      <style:table-column-properties style:column-width="4.2451in" style:use-optimal-column-width="false"/>
    </style:style>
    <style:style style:name="Table13" style:family="table">
      <style:table-properties style:width="6.2937in" fo:margin-left="0.005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21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olumn40" style:family="table-column">
      <style:table-column-properties style:column-width="2.0486in" style:use-optimal-column-width="false"/>
    </style:style>
    <style:style style:name="TableColumn41" style:family="table-column">
      <style:table-column-properties style:column-width="4.2451in" style:use-optimal-column-width="false"/>
    </style:style>
    <style:style style:name="Table39" style:family="table">
      <style:table-properties style:width="6.2937in" fo:margin-left="0.005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47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Column65" style:family="table-column">
      <style:table-column-properties style:column-width="2.0486in" style:use-optimal-column-width="false"/>
    </style:style>
    <style:style style:name="TableColumn66" style:family="table-column">
      <style:table-column-properties style:column-width="4.2451in" style:use-optimal-column-width="false"/>
    </style:style>
    <style:style style:name="Table64" style:family="table">
      <style:table-properties style:width="6.2937in" fo:margin-left="0.005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87" style:parent-style-name="Standard" style:family="paragraph">
      <style:text-properties fo:font-size="10pt" style:font-size-asian="10pt" style:font-size-complex="10pt"/>
    </style:style>
    <style:style style:name="TableColumn89" style:family="table-column">
      <style:table-column-properties style:column-width="2.0486in" style:use-optimal-column-width="false"/>
    </style:style>
    <style:style style:name="TableColumn90" style:family="table-column">
      <style:table-column-properties style:column-width="4.2451in" style:use-optimal-column-width="false"/>
    </style:style>
    <style:style style:name="Table88" style:family="table">
      <style:table-properties style:width="6.2937in" fo:margin-left="0.0055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111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2 do Regulaminu<text:s/></text:span><text:span text:style-name="T11"><text:tab/>Konkursu Plastycznego Na Projekt Kartki<text:s/></text:span><text:span text:style-name="T12">Świątecznej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MIĘ I NAZWISKO AUTORA PRACY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KONTAKT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KLASA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LACÓWKA ZGŁASZAJĄCA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IMIĘ I NAZWISKO AUTORA PRACY</text:p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KONTAKT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KLASA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PLACÓWKA ZGŁASZAJĄCA</text:p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IMIĘ I NAZWISKO AUTORA PRACY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KONTAKT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KLASA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PLACÓWKA ZGŁASZAJĄCA</text:p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IMIĘ I NAZWISKO AUTORA PRACY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KONTAKT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KLASA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LACÓWKA ZGŁASZAJĄCA</text:p>
          </table:table-cell>
          <table:table-cell table:style-name="TableCell109"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podstawowy2" style:display-name="Tekst podstawowy 2" style:family="paragraph" style:parent-style-name="Standard">
      <style:paragraph-properties fo:margin-bottom="0in" fo:line-height="0.2222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84in" fo:margin-bottom="0.573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yz</meta:initial-creator>
    <dc:creator>User</dc:creator>
    <meta:creation-date>2022-02-28T12:57:00Z</meta:creation-date>
    <dc:date>2022-10-04T13:50:00Z</dc:date>
    <meta:print-date>2020-03-04T14:18:00Z</meta:print-date>
    <meta:template xlink:href="Normal" xlink:type="simple"/>
    <meta:editing-cycles>4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85" meta:row-count="2" meta:non-whitespace-character-count="331"/>
  </office:meta>
</office:document-meta>
</file>