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698cm" style:rel-column-width="4364*"/>
    </style:style>
    <style:style style:name="Tabela1.B" style:family="table-column">
      <style:table-column-properties style:column-width="9.303cm" style:rel-column-width="5274*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6" style:family="table-row">
      <style:table-row-properties style:min-row-height="0.573cm"/>
    </style:style>
    <style:style style:name="P1" style:family="paragraph" style:parent-style-name="Standard">
      <style:text-properties officeooo:paragraph-rsid="000948b5"/>
    </style:style>
    <style:style style:name="P2" style:family="paragraph" style:parent-style-name="Standard">
      <style:paragraph-properties fo:text-align="center" style:justify-single-word="false"/>
      <style:text-properties officeooo:paragraph-rsid="000948b5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948b5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8pt" officeooo:paragraph-rsid="000948b5" style:font-size-asian="8pt" style:font-size-complex="8pt"/>
    </style:style>
    <style:style style:name="P5" style:family="paragraph" style:parent-style-name="Table_20_Contents">
      <style:text-properties officeooo:paragraph-rsid="000948b5"/>
    </style:style>
    <style:style style:name="P6" style:family="paragraph" style:parent-style-name="Table_20_Contents">
      <style:text-properties fo:font-size="8pt" officeooo:paragraph-rsid="000948b5" style:font-size-asian="8pt" style:font-size-complex="8pt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officeooo:rsid="00094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do Regulaminu Jarmarku Bożonarodzeniowego</text:p>
      <text:p text:style-name="P1"/>
      <text:p text:style-name="P1"/>
      <text:p text:style-name="P3">JARMARK BOŻONARODZENIOWY</text:p>
      <text:p text:style-name="P3">KARTA ZGŁOSZENIA WYSTAWCY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/>
            <text:p text:style-name="P1">Sulechów, Plac Ratuszowy <text:span text:style-name="T2">20 </text:span>grudnia 202<text:span text:style-name="T2">5</text:span> r.</text:p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Table_20_Contents">Imię i nazwisko / pełna nazwa firmy 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5">Rozmiar namiotu</text:p>
            <text:p text:style-name="P6">(prosimy o podanie rzeczywistego rozmiaru – w przypadku namiotu większego niż zgłoszony – będzie on ustawiony <text:s text:c="2"/>od strony apteki) 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5">Jakie urządzenia elektryczne będą wykorzystywane w namiocie?</text:p>
            <text:p text:style-name="P5">(nazwa, moc w kW)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Tematyka stoiska</text:p>
            <text:p text:style-name="P6">(prezentowany asortyment) 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.6">
          <table:table-cell table:style-name="Tabela1.A2" office:value-type="string">
            <text:p text:style-name="Table_20_Contents">Osoba do kontaktu, nr tel. / e-mail 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>Wyrażam zgodę, w rozumieniu ustawy z dnia 10 maja 2018 r. o ochronie danych osobowych (Dz. U. z 2019 r. poz. 1781), na przetwarzanie danych i wizerunku przez Sulechowski Dom Kultury im. F. Chopina z siedzibą w Sulechowie. Zostałem/zostałam poinformowany/poinformowana, że administratorem moich danych jest Sulechowski Dom Kultury im. F. Chopina, który będzie przetwarzać dane wyłącznie w celach związanych z organizacją Jarmarku Bożonarodzeniowego. Zostałem/zostałam ponadto poinformowany/poinformowana, że mam prawo do wglądu w swoje dane, do ich poprawiania, uzupełniania, uaktualnienia, sprostowania oraz wniesienia żądania o zaprzestanie ich wykorzystania, kierując w tym celu wnioski na adres: Sulechowski Dom Kultury im. F. Chopina, Aleja Wielkopolska 3, 66-100 Sulechów. Wystawca jest zobowiązany do budowy stoiska z własnych materiałów (własny namiot oraz jego wyposażenie), a także zabezpieczenia sprawnego przedłużacza na własny użytek. Oświadczam, że zapoznałem się i akceptuję Regulamin Jarmarku Bożonarodzeniowego .</text:p>
      <text:p text:style-name="P1"/>
      <text:p text:style-name="P1">..............................……………………….. <text:s text:c="46"/>.........................................… </text:p>
      <text:p text:style-name="P1"><text:span text:style-name="T2">m</text:span>iejscowość, data <text:s text:c="84"/><text:span text:style-name="T2">p</text:span>odpis</text:p>
      <text:p text:style-name="P1"/>
      <text:p text:style-name="P1"/>
      <text:p text:style-name="P2">ZGŁOSZENIA PRZYJMUJEMY DO 0<text:span text:style-name="T2">8</text:span>.12.202<text:span text:style-name="T2">5</text:span> r. W SIEDZIBIE SDK W SULECHOWIE,</text:p>
      <text:p text:style-name="P2">AL. WIELKOPOLSKA 3, 66-100 SULECHÓW oraz mailowo: dk-sulechow@dk-sulechow.com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07:34:01.267000000</meta:creation-date>
    <dc:date>2025-11-14T07:41:06.051000000</dc:date>
    <meta:editing-duration>PT7M5S</meta:editing-duration>
    <meta:editing-cycles>1</meta:editing-cycles>
    <meta:document-statistic meta:table-count="1" meta:image-count="0" meta:object-count="0" meta:page-count="1" meta:paragraph-count="17" meta:word-count="227" meta:character-count="1900" meta:non-whitespace-character-count="1548"/>
    <meta:generator>LibreOffice/7.4.0.3$Windows_X86_64 LibreOffice_project/f85e47c08ddd19c015c0114a68350214f7066f5a</meta:generator>
  </office:meta>
</office:document-meta>
</file>