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olumn13" style:family="table-column">
      <style:table-column-properties style:column-width="2.0486in" style:use-optimal-column-width="false"/>
    </style:style>
    <style:style style:name="TableColumn14" style:family="table-column">
      <style:table-column-properties style:column-width="4.2451in" style:use-optimal-column-width="false"/>
    </style:style>
    <style:style style:name="Table12" style:family="table">
      <style:table-properties style:width="6.2937in" fo:margin-left="0.005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olumn41" style:family="table-column">
      <style:table-column-properties style:column-width="2.0486in" style:use-optimal-column-width="false"/>
    </style:style>
    <style:style style:name="TableColumn42" style:family="table-column">
      <style:table-column-properties style:column-width="4.2451in" style:use-optimal-column-width="false"/>
    </style:style>
    <style:style style:name="Table40" style:family="table">
      <style:table-properties style:width="6.2937in" fo:margin-left="0.005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4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olumn69" style:family="table-column">
      <style:table-column-properties style:column-width="2.0486in" style:use-optimal-column-width="false"/>
    </style:style>
    <style:style style:name="TableColumn70" style:family="table-column">
      <style:table-column-properties style:column-width="4.2451in" style:use-optimal-column-width="false"/>
    </style:style>
    <style:style style:name="Table68" style:family="table">
      <style:table-properties style:width="6.2937in" fo:margin-left="0.005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1 do Regulaminu<text:s/></text:span><text:span text:style-name="T11"><text:tab/>Konkursu Plastycznego pt. Fortepian dla Fryderyka Chopina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</text:p>
            <text:p text:style-name="P18"><text:s/>AUTORA PRACY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KONTAKT TEL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KLAS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LACÓWKA ZGŁASZAJĄCA<text:s/></text:p>
            <text:p text:style-name="P35">LUB OPIEKUN PRAWNY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MIĘ I NAZWISKO</text:p>
            <text:p text:style-name="P46"><text:s/>AUTORA PRACY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KONTAKT TEL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KLAS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LACÓWKA ZGŁASZAJĄCA</text:p>
            <text:p text:style-name="P63">LUB OPIEKUN PRAWNY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MIĘ I NAZWISKO<text:s/></text:p>
            <text:p text:style-name="P74">AUTORA PRACY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KONTAKT TEL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KLAS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LACÓWKA ZGŁASZAJĄCA</text:p>
            <text:p text:style-name="P90"><text:s/>LUB OPIEKUN PRAWNY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in" fo:line-height="0.2222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in" fo:margin-bottom="0.5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yz</meta:initial-creator>
    <dc:creator>User</dc:creator>
    <meta:creation-date>2022-02-28T12:57:00Z</meta:creation-date>
    <dc:date>2025-08-01T06:42:00Z</dc:date>
    <meta:print-date>2020-03-04T14:18:00Z</meta:print-date>
    <meta:template xlink:href="Normal" xlink:type="simple"/>
    <meta:editing-cycles>8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97" meta:row-count="2" meta:non-whitespace-character-count="342"/>
  </office:meta>
</office:document-meta>
</file>