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end" fo:line-height="115%"/>
    </style:style>
    <style:style style:name="P3" style:parent-style-name="Standard" style:family="paragraph">
      <style:paragraph-properties fo:text-align="end" fo:line-height="115%"/>
    </style:style>
    <style:style style:name="P4" style:parent-style-name="Standard" style:family="paragraph">
      <style:paragraph-properties fo:text-align="end"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list-style-name="LFO1" style:family="paragraph">
      <style:paragraph-properties fo:line-height="115%"/>
    </style:style>
    <style:style style:name="P18" style:parent-style-name="Standard" style:list-style-name="LFO1" style:family="paragraph">
      <style:paragraph-properties fo:line-height="115%"/>
    </style:style>
    <style:style style:name="P19" style:parent-style-name="Standard" style:list-style-name="LFO1" style:family="paragraph">
      <style:paragraph-properties fo:line-height="115%"/>
    </style:style>
    <style:style style:name="P20" style:parent-style-name="Standard" style:list-style-name="LFO1" style:family="paragraph">
      <style:paragraph-properties fo:line-height="115%"/>
    </style:style>
    <style:style style:name="P21" style:parent-style-name="Standard" style:list-style-name="LFO1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text-align="end" fo:line-height="115%"/>
    </style:style>
    <style:style style:name="P28" style:parent-style-name="Standard" style:family="paragraph">
      <style:paragraph-properties fo:text-align="end" fo:line-height="115%"/>
    </style:style>
    <style:style style:name="P29" style:parent-style-name="Standard" style:family="paragraph">
      <style:paragraph-properties fo:text-align="end" fo:line-height="115%"/>
    </style:style>
    <style:style style:name="P30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/>
      <text:p text:style-name="P3">……………………………………………</text:p>
      <text:p text:style-name="P4">miejscowość, data</text:p>
      <text:p text:style-name="P5"/>
      <text:p text:style-name="P6">OŚWIADCZENIE AUTORA</text:p>
      <text:p text:style-name="P7"/>
      <text:p text:style-name="P8"/>
      <text:p text:style-name="P9">Ja, niżej podpisana/y ……………………………………………………………………………</text:p>
      <text:p text:style-name="P10">Tel. Kontaktowy…………………………………………..</text:p>
      <text:p text:style-name="P11">Mail………………………………………………………..</text:p>
      <text:p text:style-name="P12">wyrażam zgodę na druk i publikację przez SDK w Sulechowie pracy mojego autorstwa</text:p>
      <text:p text:style-name="P13">zgłoszonej na konkurs fotograficzny pt. „Ogród z nutą wina” 2025</text:p>
      <text:p text:style-name="P14"/>
      <text:p text:style-name="P15">Zgoda obejmuje wykorzystanie pracy na wybranych polach eksploatacji tj.:</text:p>
      <text:p text:style-name="P16"/>
      <text:list text:style-name="LFO1" text:continue-numbering="true">
        <text:list-item>
          <text:p text:style-name="P17">obróbkę dostarczonej fotografii</text:p>
        </text:list-item>
        <text:list-item>
          <text:p text:style-name="P18">przygotowanie wystawy</text:p>
        </text:list-item>
        <text:list-item>
          <text:p text:style-name="P19">druk wystawy</text:p>
        </text:list-item>
        <text:list-item>
          <text:p text:style-name="P20">prezentację wystawy w przestrzeni publicznej</text:p>
        </text:list-item>
        <text:list-item>
          <text:p text:style-name="P21">publikację elektronicznej wersji wystawy na stronie internetowej dk-sulechow.com oraz w mediach społecznościowych SDK w Sulechowie</text:p>
        </text:list-item>
      </text:list>
      <text:p text:style-name="P22"/>
      <text:p text:style-name="P23">Zgoda zostaje wyrażona bezterminowo i nieodpłatnie.</text:p>
      <text:p text:style-name="P24">Oświadczam, że praca zgłoszona przeze mnie na wystawę jest mojego autorstwa i nie narusza praw, dóbr i godności osób trzecich oraz, że przysługują mi autorskie prawa do pracy, jak również, że prawa te nie są w żaden sposób ograniczone lub obciążone na rzecz osób trzecich.</text:p>
      <text:p text:style-name="P25"/>
      <text:p text:style-name="P26"/>
      <text:p text:style-name="P27">…………………………………………..</text:p>
      <text:p text:style-name="P28">czytelny podpis autora</text:p>
      <text:p text:style-name="P29"/>
      <text:p text:style-name="P30"/>
      <text:p text:style-name="Standard">ZGODA NA PRZETWARZANIE DANYCH OSOBOWYCH Wyrażam zgodę na przetwarzanie przez Sulechowski Dom Kultury im. F. Chopina w Sulechowie moich danych osobowych<text:line-break/>w zakresie: imienia i nazwiska, moich danych kontaktowych tj. nr telefonu, adresu e-mail w celu związanym z uczestnictwem w konkursach i wystawach organizowanych przez Sulechowski Dom Kultury, zgodnie z Rozporządzeniem Parlamentu Europejskiego i Rady (UE) 2016/679 z dnia 27 kwietnia 2016 r. w sprawie ochrony osób fizycznych w związku z przetwarzaniem danych osobowych<text:line-break/><text:s/>i w sprawie swobodnego przepływu takich danych oraz uchylenia dyrektywy 95/46/WE (ogólne rozporządzenie o ochronie danych), publ. Dz. Urz. UE L Nr 119, s. 1. Przyjmuję do wiadomości, iż zgoda jest dobrowolna.<text:s/></text:p>
      <text:p text:style-name="Standard"/>
      <text:p text:style-name="Standard"><text:s text:c="47"/>……………………………………………….. (data, czytelny podpis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4-21T11:17:00Z</meta:creation-date>
    <dc:date>2025-07-21T09:21:00Z</dc:date>
    <meta:print-date>2023-04-21T11:36:00Z</meta:print-date>
    <meta:template xlink:href="Normal" xlink:type="simple"/>
    <meta:editing-cycles>14</meta:editing-cycles>
    <meta:editing-duration>PT1860S</meta:editing-duration>
    <meta:document-statistic meta:page-count="1" meta:paragraph-count="3" meta:word-count="262" meta:character-count="1835" meta:row-count="13" meta:non-whitespace-character-count="1576"/>
  </office:meta>
</office:document-meta>
</file>