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olumn14" style:family="table-column">
      <style:table-column-properties style:column-width="2.0486in" style:use-optimal-column-width="false"/>
    </style:style>
    <style:style style:name="TableColumn15" style:family="table-column">
      <style:table-column-properties style:column-width="4.2451in" style:use-optimal-column-width="false"/>
    </style:style>
    <style:style style:name="Table13" style:family="table">
      <style:table-properties style:width="6.2937in" fo:margin-left="0.005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2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olumn40" style:family="table-column">
      <style:table-column-properties style:column-width="2.0486in" style:use-optimal-column-width="false"/>
    </style:style>
    <style:style style:name="TableColumn41" style:family="table-column">
      <style:table-column-properties style:column-width="4.2451in" style:use-optimal-column-width="false"/>
    </style:style>
    <style:style style:name="Table39" style:family="table">
      <style:table-properties style:width="6.2937in" fo:margin-left="0.005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47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Column66" style:family="table-column">
      <style:table-column-properties style:column-width="2.0486in" style:use-optimal-column-width="false"/>
    </style:style>
    <style:style style:name="TableColumn67" style:family="table-column">
      <style:table-column-properties style:column-width="4.2451in" style:use-optimal-column-width="false"/>
    </style:style>
    <style:style style:name="Table65" style:family="table">
      <style:table-properties style:width="6.2937in" fo:margin-left="0.005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2 do Regulaminu<text:s/></text:span><text:span text:style-name="T11"><text:tab/>Konkursu Plastycznego pt. Sulechów</text:span><text:span text:style-name="T12"><text:s/>przyszłości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 NAZWISKO AUTORA PRACY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KONTAKT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WIEK lub KLAS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LACÓWKA ZGŁASZAJĄCA LUB <text:s/>RODZIC/ OPIEKUN PRAWNY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MIĘ I NAZWISKO AUTORA PRACY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KONTAKT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WIEK LUB KLAS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LACÓWKA ZGŁASZAJĄCA LUB RODZIC/OPIEKUN PRAWNY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IMIĘ I NAZWISKO AUTORA PRACY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KONTAKT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WIEK LUB KLASA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PLACÓWKA ZGŁASZAJĄCA LUB RODZIC/ OPIEKUN PRAWNY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podstawowy2" style:display-name="Tekst podstawowy 2" style:family="paragraph" style:parent-style-name="Standard">
      <style:paragraph-properties fo:margin-bottom="0in" fo:line-height="0.2222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in" fo:margin-bottom="0.5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yz</meta:initial-creator>
    <dc:creator>User</dc:creator>
    <meta:creation-date>2022-02-28T12:57:00Z</meta:creation-date>
    <dc:date>2025-04-07T12:55:00Z</dc:date>
    <meta:print-date>2020-03-04T14:18:00Z</meta:print-date>
    <meta:template xlink:href="Normal" xlink:type="simple"/>
    <meta:editing-cycles>9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418" meta:row-count="3" meta:non-whitespace-character-count="360"/>
  </office:meta>
</office:document-meta>
</file>