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6cm" fo:margin-left="0.014cm" table:align="left"/>
    </style:style>
    <style:style style:name="Tabela1.A" style:family="table-column">
      <style:table-column-properties style:column-width="5.203cm"/>
    </style:style>
    <style:style style:name="Tabela1.B" style:family="table-column">
      <style:table-column-properties style:column-width="10.78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986cm" fo:margin-left="0.014cm" table:align="left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10.78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986cm" fo:margin-left="0.014cm" table:align="left"/>
    </style:style>
    <style:style style:name="Tabela3.A" style:family="table-column">
      <style:table-column-properties style:column-width="5.203cm"/>
    </style:style>
    <style:style style:name="Tabela3.B" style:family="table-column">
      <style:table-column-properties style:column-width="10.78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<text:tab/><text:tab/><text:tab/><text:tab/><text:tab/><text:tab/><text:tab/><text:tab/><text:tab/>Załącznik nr 2 do Regulaminu </text:span></text:span><text:span text:style-name="Domyślna_20_czcionka_20_akapitu"><text:span text:style-name="T3"><text:tab/>Konkursu Plastycznego Na Ozdobę Choinkową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2">IMIĘ I NAZWISKO AUTORA PRACY</text:span></text:span>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1"><text:span text:style-name="Domyślna_20_czcionka_20_akapitu"><text:span text:style-name="T2">KONTAKT</text:span></text:span>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WIEK DZIECKA </text:p>
            <text:p text:style-name="P1"><text:span text:style-name="Domyślna_20_czcionka_20_akapitu"><text:span text:style-name="T2">LUB WPISAĆ DOROSŁY (dla osób pełnoletnich)</text:span></text:span>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<text:span text:style-name="Domyślna_20_czcionka_20_akapitu"><text:span text:style-name="T2">PLACÓWKA ZGŁASZAJĄCA LUB RODZIC (dla osób niepełnoletnich)</text:span></text:span></text:p>
          </table:table-cell>
          <table:table-cell table:style-name="Tabela1.B2" office:value-type="string">
            <text:p text:style-name="P2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text:span text:style-name="Domyślna_20_czcionka_20_akapitu"><text:span text:style-name="T2">IMIĘ I NAZWISKO AUTORA PRACY</text:span></text:span>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1"><text:span text:style-name="Domyślna_20_czcionka_20_akapitu"><text:span text:style-name="T2">KONTAKT</text:span></text:span>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WIEK DZIECKA</text:p>
            <text:p text:style-name="P1"><text:span text:style-name="Domyślna_20_czcionka_20_akapitu"><text:span text:style-name="T2"><text:s/>LUB WPISAĆ – DOROSŁY (dla osób pełnoletnich)</text:span></text:span>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"><text:span text:style-name="Domyślna_20_czcionka_20_akapitu"><text:span text:style-name="T2">PLACÓWKA ZGŁASZAJĄCA LUB RODZIC (dla osób niepełnoletnich)</text:span></text:span></text:p>
          </table:table-cell>
          <table:table-cell table:style-name="Tabela2.B2" office:value-type="string">
            <text:p text:style-name="P2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<text:span text:style-name="Domyślna_20_czcionka_20_akapitu"><text:span text:style-name="T2">IMIĘ I NAZWISKO AUTORA PRACY</text:span></text:span></text:p>
          </table:table-cell>
          <table:table-cell table:style-name="Tabela3.B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"><text:span text:style-name="Domyślna_20_czcionka_20_akapitu"><text:span text:style-name="T2">KONTAKT</text:span></text:span>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4">WIEK DZIECKA </text:p>
            <text:p text:style-name="P1"><text:span text:style-name="Domyślna_20_czcionka_20_akapitu"><text:span text:style-name="T2">LUB WPISAĆ DOROSŁY (dla osób pełnoletnich)</text:span></text:span>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"><text:span text:style-name="Domyślna_20_czcionka_20_akapitu"><text:span text:style-name="T2">PLACÓWKA ZGŁASZAJĄCA LUB RODZIC (dla osób niepełnoletnich)</text:span></text:span></text:p>
          </table:table-cell>
          <table:table-cell table:style-name="Tabela3.B2" office:value-type="string">
            <text:p text:style-name="P2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0.564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5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xyz</meta:initial-creator>
    <meta:creation-date>2022-02-28T12:57:00Z</meta:creation-date>
    <dc:date>2023-11-21T13:32:27.500000000</dc:date>
    <meta:print-date>2020-03-04T14:18:00Z</meta:print-date>
    <meta:editing-cycles>8</meta:editing-cycles>
    <meta:editing-duration>PT6M13S</meta:editing-duration>
    <meta:document-statistic meta:table-count="3" meta:image-count="0" meta:object-count="0" meta:page-count="1" meta:paragraph-count="16" meta:word-count="73" meta:character-count="526" meta:non-whitespace-character-count="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