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olumn13" style:family="table-column">
      <style:table-column-properties style:column-width="2.0486in" style:use-optimal-column-width="false"/>
    </style:style>
    <style:style style:name="TableColumn14" style:family="table-column">
      <style:table-column-properties style:column-width="4.2451in" style:use-optimal-column-width="false"/>
    </style:style>
    <style:style style:name="Table12" style:family="table">
      <style:table-properties style:width="6.2937in" fo:margin-left="0.005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olumn39" style:family="table-column">
      <style:table-column-properties style:column-width="2.0486in" style:use-optimal-column-width="false"/>
    </style:style>
    <style:style style:name="TableColumn40" style:family="table-column">
      <style:table-column-properties style:column-width="4.2451in" style:use-optimal-column-width="false"/>
    </style:style>
    <style:style style:name="Table38" style:family="table">
      <style:table-properties style:width="6.2937in" fo:margin-left="0.005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4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olumn65" style:family="table-column">
      <style:table-column-properties style:column-width="2.0486in" style:use-optimal-column-width="false"/>
    </style:style>
    <style:style style:name="TableColumn66" style:family="table-column">
      <style:table-column-properties style:column-width="4.2451in" style:use-optimal-column-width="false"/>
    </style:style>
    <style:style style:name="Table64" style:family="table">
      <style:table-properties style:width="6.2937in" fo:margin-left="0.005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Regulaminu<text:s/></text:span><text:span text:style-name="T11"><text:tab/>Konkursu Plastycznego Na Projekt Kartki Świątecznej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AUTORA PRACY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KONTAK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KLAS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LACÓWKA ZGŁASZAJĄCA<text:s/>LUB RODZIC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MIĘ I NAZWISKO AUTORA PRACY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KONTAKT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KLAS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LACÓWKA ZGŁASZAJĄCA<text:s/>LUB RODZIC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 I NAZWISKO AUTORA PRACY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ONTAKT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KLAS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LACÓWKA ZGŁASZAJĄCA<text:s/>LUB RODZIC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in" fo:line-height="0.2222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in" fo:margin-bottom="0.5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yz</meta:initial-creator>
    <dc:creator>User</dc:creator>
    <meta:creation-date>2022-02-28T12:57:00Z</meta:creation-date>
    <dc:date>2023-11-08T09:14:00Z</dc:date>
    <meta:print-date>2020-03-04T14:18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50" meta:row-count="2" meta:non-whitespace-character-count="301"/>
  </office:meta>
</office:document-meta>
</file>