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27in" fo:line-height="200%" fo:margin-left="0.6236in" fo:margin-right="0.55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top="0.0527in" fo:line-height="200%" fo:margin-left="0.6236in" fo:margin-right="0.55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top="0.0527in" fo:line-height="200%" fo:margin-left="0.6236in" fo:margin-right="0.5569in">
        <style:tab-stops/>
      </style:paragraph-properties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 fo:margin-top="0.0006in" fo:margin-left="0.6236in" fo:margin-right="0.559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 fo:letter-spacing="-0.0006in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 fo:letter-spacing="-0.0006in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 fo:letter-spacing="-0.0027in"/>
    </style:style>
    <style:style style:name="P12" style:parent-style-name="Standard" style:family="paragraph">
      <style:paragraph-properties fo:text-align="center" fo:margin-top="0.0006in" fo:margin-left="0.6236in" fo:margin-right="0.559in">
        <style:tab-stops/>
      </style:paragraph-properties>
      <style:text-properties style:font-name="Times New Roman" fo:font-weight="bold" style:font-weight-asian="bold" fo:letter-spacing="-0.0027in"/>
    </style:style>
    <style:style style:name="P1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  <style:text-properties style:font-name="Times New Roman"/>
    </style:style>
    <style:style style:name="P30" style:parent-style-name="Standard" style:family="paragraph">
      <style:paragraph-properties fo:text-align="justify" fo:line-height="115%"/>
      <style:text-properties style:font-name="Times New Roman"/>
    </style:style>
    <style:style style:name="P3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 fo:line-height="115%"/>
      <style:text-properties style:font-name="Times New Roman"/>
    </style:style>
    <style:style style:name="P37" style:parent-style-name="Standard" style:family="paragraph">
      <style:paragraph-properties fo:text-align="justify" fo:line-height="115%"/>
      <style:text-properties style:font-name="Times New Roman"/>
    </style:style>
    <style:style style:name="P38" style:parent-style-name="Standard" style:family="paragraph">
      <style:paragraph-properties fo:text-align="justify" fo:line-height="115%"/>
      <style:text-properties style:font-name="Times New Roman"/>
    </style:style>
    <style:style style:name="P3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align="justify" fo:line-height="115%"/>
      <style:text-properties style:font-name="Times New Roman"/>
    </style:style>
    <style:style style:name="P5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/>
      <style:text-properties style:font-name="Times New Roman"/>
    </style:style>
    <style:style style:name="P57" style:parent-style-name="Standard" style:family="paragraph">
      <style:paragraph-properties fo:text-align="justify" fo:line-height="115%"/>
      <style:text-properties style:font-name="Times New Roman"/>
    </style:style>
    <style:style style:name="P58" style:parent-style-name="Standard" style:family="paragraph">
      <style:paragraph-properties fo:text-align="justify" fo:line-height="115%"/>
      <style:text-properties style:font-name="Times New Roman"/>
    </style:style>
    <style:style style:name="P59" style:parent-style-name="Standard" style:family="paragraph">
      <style:paragraph-properties fo:text-align="justify" fo:line-height="115%"/>
      <style:text-properties style:font-name="Times New Roman"/>
    </style:style>
    <style:style style:name="P60" style:parent-style-name="Standard" style:family="paragraph">
      <style:paragraph-properties fo:text-align="justify" fo:line-height="115%"/>
      <style:text-properties style:font-name="Times New Roman"/>
    </style:style>
    <style:style style:name="P61" style:parent-style-name="Standard" style:family="paragraph">
      <style:paragraph-properties fo:text-align="justify" fo:line-height="115%"/>
      <style:text-properties style:font-name="Times New Roman"/>
    </style:style>
    <style:style style:name="P62" style:parent-style-name="Standard" style:family="paragraph">
      <style:paragraph-properties fo:text-align="justify" fo:line-height="115%"/>
      <style:text-properties style:font-name="Times New Roman"/>
    </style:style>
    <style:style style:name="P63" style:parent-style-name="Standard" style:family="paragraph">
      <style:paragraph-properties fo:text-align="justify" fo:line-height="115%"/>
      <style:text-properties style:font-name="Times New Roman"/>
    </style:style>
    <style:style style:name="P64" style:parent-style-name="Standard" style:family="paragraph">
      <style:paragraph-properties fo:text-align="justify" fo:line-height="115%"/>
      <style:text-properties style:font-name="Times New Roman"/>
    </style:style>
    <style:style style:name="P65" style:parent-style-name="Standard" style:family="paragraph">
      <style:paragraph-properties fo:text-align="justify" fo:line-height="115%"/>
      <style:text-properties style:font-name="Times New Roman"/>
    </style:style>
    <style:style style:name="P66" style:parent-style-name="Standard" style:family="paragraph">
      <style:paragraph-properties fo:text-align="justify" fo:line-height="115%"/>
      <style:text-properties style:font-name="Times New Roman"/>
    </style:style>
    <style:style style:name="P6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text-align="justify" fo:line-height="115%"/>
      <style:text-properties style:font-name="Times New Roman"/>
    </style:style>
    <style:style style:name="P72" style:parent-style-name="Standard" style:family="paragraph">
      <style:paragraph-properties fo:text-align="justify" fo:line-height="115%"/>
      <style:text-properties style:font-name="Times New Roman"/>
    </style:style>
    <style:style style:name="P73" style:parent-style-name="Standard" style:family="paragraph">
      <style:paragraph-properties fo:text-align="justify" fo:line-height="115%"/>
      <style:text-properties style:font-name="Times New Roman"/>
    </style:style>
    <style:style style:name="P74" style:parent-style-name="Standard" style:family="paragraph">
      <style:paragraph-properties fo:text-align="justify" fo:line-height="115%"/>
      <style:text-properties style:font-name="Times New Roman"/>
    </style:style>
    <style:style style:name="P75" style:parent-style-name="Standard" style:family="paragraph">
      <style:paragraph-properties fo:text-align="justify" fo:line-height="115%"/>
      <style:text-properties style:font-name="Times New Roman"/>
    </style:style>
    <style:style style:name="P76" style:parent-style-name="Akapitzlistą" style:family="paragraph">
      <style:paragraph-properties fo:text-align="justify" fo:line-height="115%" fo:margin-left="1.1687in" fo:text-indent="0in">
        <style:tab-stops>
          <style:tab-stop style:type="left" style:position="0.7326in"/>
        </style:tab-stops>
      </style:paragraph-properties>
      <style:text-properties style:font-name="Times New Roman" fo:color="#0D0D0D"/>
    </style:style>
    <style:style style:name="P77" style:parent-style-name="Nagłówek1" style:family="paragraph">
      <style:paragraph-properties fo:text-align="justify" fo:line-height="115%" fo:margin-left="0in" fo:text-indent="0in">
        <style:tab-stops>
          <style:tab-stop style:type="left" style:position="0.4375in"/>
        </style:tab-stops>
      </style:paragraph-properties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letter-spacing="-0.0027in"/>
    </style:style>
    <style:style style:name="T80" style:parent-style-name="Domyślnaczcionkaakapitu" style:family="text">
      <style:text-properties style:font-name="Times New Roman" fo:letter-spacing="-0.0013in"/>
    </style:style>
    <style:style style:name="P81" style:parent-style-name="Nagłówek1" style:family="paragraph">
      <style:paragraph-properties fo:text-align="justify" fo:line-height="115%" fo:margin-left="0in" fo:text-indent="0in">
        <style:tab-stops>
          <style:tab-stop style:type="left" style:position="0.4375in"/>
        </style:tab-stops>
      </style:paragraph-properties>
      <style:text-properties style:font-name="Times New Roman" fo:letter-spacing="-0.0013in"/>
    </style:style>
    <style:style style:name="P82" style:parent-style-name="Akapitzlistą" style:family="paragraph">
      <style:paragraph-properties fo:text-align="justify" fo:line-height="115%" fo:margin-left="0in" fo:text-indent="0in">
        <style:tab-stops>
          <style:tab-stop style:type="left" style:position="0.7326in"/>
        </style:tab-stops>
      </style:paragraph-properties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letter-spacing="-0.0013i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letter-spacing="-0.0006i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letter-spacing="-0.0006i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fo:letter-spacing="-0.0006i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letter-spacing="-0.0006in"/>
    </style:style>
    <style:style style:name="T93" style:parent-style-name="Domyślnaczcionkaakapitu" style:family="text">
      <style:text-properties style:font-name="Times New Roman" fo:letter-spacing="-0.0034in"/>
    </style:style>
    <style:style style:name="P94" style:parent-style-name="Textbody" style:family="paragraph">
      <style:paragraph-properties fo:text-align="justify"/>
      <style:text-properties style:font-name="Times New Roman"/>
    </style:style>
    <style:style style:name="P95" style:parent-style-name="Textbody" style:family="paragraph">
      <style:paragraph-properties fo:text-align="justify" fo:margin-right="0.0743in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weight="bold" style:font-weight-asian="bold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Times New Roman" fo:font-weight="bold" style:font-weight-asian="bold" fo:letter-spacing="0.0277in"/>
    </style:style>
    <style:style style:name="T103" style:parent-style-name="Domyślnaczcionkaakapitu" style:family="text">
      <style:text-properties style:font-name="Times New Roman" fo:font-weight="bold" style:font-weight-asian="bold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P107" style:parent-style-name="Textbody" style:family="paragraph">
      <style:paragraph-properties fo:text-align="justify" fo:margin-right="0.075i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letter-spacing="-0.002i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fo:letter-spacing="-0.0027i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letter-spacing="-0.0006in"/>
    </style:style>
    <style:style style:name="T114" style:parent-style-name="Domyślnaczcionkaakapitu" style:family="text">
      <style:text-properties style:font-name="Times New Roman" fo:letter-spacing="-0.0013in"/>
    </style:style>
    <style:style style:name="T115" style:parent-style-name="Domyślnaczcionkaakapitu" style:family="text">
      <style:text-properties style:font-name="Times New Roman" fo:letter-spacing="-0.0013in"/>
    </style:style>
    <style:style style:name="P116" style:parent-style-name="Akapitzlistą" style:family="paragraph">
      <style:paragraph-properties fo:text-align="justify" fo:line-height="115%" fo:margin-left="0in" fo:margin-right="0.0756in" fo:text-indent="0in">
        <style:tab-stops>
          <style:tab-stop style:type="left" style:position="0.7326in"/>
        </style:tab-stops>
      </style:paragraph-properties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letter-spacing="0.0243i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letter-spacing="0.0243i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letter-spacing="0.0263i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letter-spacing="0.025i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 fo:letter-spacing="0.0263i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 fo:letter-spacing="0.0243i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fo:letter-spacing="0.025i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P134" style:parent-style-name="Akapitzlistą" style:family="paragraph">
      <style:paragraph-properties fo:text-align="justify" fo:line-height="115%" fo:margin-left="0in" fo:margin-right="0.0784in" fo:text-indent="0in">
        <style:tab-stops>
          <style:tab-stop style:type="left" style:position="0.7326in"/>
          <style:tab-stop style:type="left" style:position="0.7743in"/>
        </style:tab-stops>
      </style:paragraph-properties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 fo:letter-spacing="0.0555i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 fo:letter-spacing="0.0555i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fo:letter-spacing="0.0555i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 fo:letter-spacing="0.0555i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fo:letter-spacing="0.0555i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fo:letter-spacing="0.0555i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letter-spacing="0.0555i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letter-spacing="0.0555i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fo:letter-spacing="0.0555i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 fo:letter-spacing="0.0555i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 style:font-name-asian="Times New Roman" style:font-name-complex="Times New Roman"/>
    </style:style>
    <style:style style:name="T157" style:parent-style-name="Domyślnaczcionkaakapitu" style:family="text">
      <style:text-properties style:font-name="Times New Roman"/>
    </style:style>
    <style:style style:name="P158" style:parent-style-name="Akapitzlistą" style:family="paragraph">
      <style:paragraph-properties fo:text-align="justify" fo:line-height="115%" fo:margin-left="0in" fo:text-indent="0in">
        <style:tab-stops>
          <style:tab-stop style:type="left" style:position="0.7326in"/>
        </style:tab-stops>
      </style:paragraph-properties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 fo:letter-spacing="-0.002in"/>
    </style:style>
    <style:style style:name="T161" style:parent-style-name="Domyślnaczcionkaakapitu" style:family="text">
      <style:text-properties style:font-name="Times New Roman"/>
    </style:style>
    <style:style style:name="T162" style:parent-style-name="Domyślnaczcionkaakapitu" style:family="text">
      <style:text-properties style:font-name="Times New Roman" fo:letter-spacing="-0.0013i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fo:letter-spacing="-0.0013i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fo:letter-spacing="-0.0006in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fo:letter-spacing="-0.0006in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fo:letter-spacing="-0.0006in"/>
    </style:style>
    <style:style style:name="T171" style:parent-style-name="Domyślnaczcionkaakapitu" style:family="text">
      <style:text-properties style:font-name="Times New Roman"/>
    </style:style>
    <style:style style:name="T172" style:parent-style-name="Domyślnaczcionkaakapitu" style:family="text">
      <style:text-properties style:font-name="Times New Roman" fo:letter-spacing="-0.0006in"/>
    </style:style>
    <style:style style:name="T173" style:parent-style-name="Domyślnaczcionkaakapitu" style:family="text">
      <style:text-properties style:font-name="Times New Roman" fo:letter-spacing="-0.0013in"/>
    </style:style>
    <style:style style:name="P174" style:parent-style-name="Akapitzlistą" style:family="paragraph">
      <style:paragraph-properties fo:text-align="justify" fo:line-height="115%" fo:margin-left="0in" fo:text-indent="0in">
        <style:tab-stops>
          <style:tab-stop style:type="left" style:position="0.7326in"/>
        </style:tab-stops>
      </style:paragraph-properties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fo:letter-spacing="-0.002i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 fo:letter-spacing="-0.0006i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fo:letter-spacing="-0.0006i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fo:letter-spacing="-0.0006in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 fo:letter-spacing="-0.0006in"/>
    </style:style>
    <style:style style:name="T185" style:parent-style-name="Domyślnaczcionkaakapitu" style:family="text">
      <style:text-properties style:font-name="Times New Roman"/>
    </style:style>
    <style:style style:name="T186" style:parent-style-name="Domyślnaczcionkaakapitu" style:family="text">
      <style:text-properties style:font-name="Times New Roman" fo:letter-spacing="-0.002in"/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 fo:letter-spacing="-0.0006in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fo:letter-spacing="0.0006in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letter-spacing="-0.002in"/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 fo:letter-spacing="-0.0013in"/>
    </style:style>
    <style:style style:name="P195" style:parent-style-name="Akapitzlistą" style:family="paragraph">
      <style:paragraph-properties fo:text-align="justify" fo:line-height="115%" fo:margin-left="0in" fo:margin-right="0.1597in" fo:text-indent="0in">
        <style:tab-stops>
          <style:tab-stop style:type="left" style:position="0.7326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/>
    </style:style>
    <style:style style:name="T197" style:parent-style-name="Domyślnaczcionkaakapitu" style:family="text">
      <style:text-properties style:font-name="Times New Roman" style:font-name-asian="Times New Roman" style:font-name-complex="Times New Roman"/>
    </style:style>
    <style:style style:name="P198" style:parent-style-name="Akapitzlistą" style:family="paragraph">
      <style:paragraph-properties fo:text-align="justify" fo:line-height="115%" fo:margin-left="0in" fo:margin-right="0.1597in" fo:text-indent="0in">
        <style:tab-stops>
          <style:tab-stop style:type="left" style:position="0.7326in"/>
        </style:tab-stops>
      </style:paragraph-properties>
      <style:text-properties style:font-name="Times New Roman" style:font-name-asian="Times New Roman" style:font-name-complex="Times New Roman"/>
    </style:style>
    <style:style style:name="P199" style:parent-style-name="Akapitzlistą" style:family="paragraph">
      <style:paragraph-properties fo:text-align="justify" fo:line-height="115%" fo:margin-left="0in" fo:margin-right="0.1597in" fo:text-indent="0in">
        <style:tab-stops>
          <style:tab-stop style:type="left" style:position="0.7326in"/>
        </style:tab-stops>
      </style:paragraph-properties>
      <style:text-properties style:font-name="Times New Roman" style:font-name-asian="Times New Roman" style:font-name-complex="Times New Roman"/>
    </style:style>
    <style:style style:name="P200" style:parent-style-name="Akapitzlistą" style:family="paragraph">
      <style:paragraph-properties fo:text-align="justify" fo:line-height="115%" fo:margin-left="0in" fo:margin-right="0.1597in" fo:text-indent="0in">
        <style:tab-stops>
          <style:tab-stop style:type="left" style:position="0.7326in"/>
        </style:tab-stops>
      </style:paragraph-properties>
      <style:text-properties style:font-name="Times New Roman" style:font-name-asian="Times New Roman" style:font-name-complex="Times New Roman"/>
    </style:style>
    <style:style style:name="P201" style:parent-style-name="Akapitzlistą" style:family="paragraph">
      <style:paragraph-properties fo:text-align="justify" fo:line-height="115%" fo:margin-left="0in" fo:margin-right="0.1597in" fo:text-indent="0in">
        <style:tab-stops>
          <style:tab-stop style:type="left" style:position="0.7326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3" style:parent-style-name="Domyślnaczcionkaakapitu" style:family="text">
      <style:text-properties style:font-name="Times New Roman" style:font-name-asian="Times New Roman" style:font-name-complex="Times New Roman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05" style:parent-style-name="Akapitzlistą" style:family="paragraph">
      <style:paragraph-properties fo:text-align="justify" fo:line-height="115%" fo:margin-left="0in" fo:margin-right="0.1597in" fo:text-indent="0in">
        <style:tab-stops>
          <style:tab-stop style:type="left" style:position="0.7326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06" style:parent-style-name="Akapitzlistą" style:family="paragraph">
      <style:paragraph-properties fo:text-align="justify" fo:line-height="115%" fo:margin-left="0in" fo:margin-right="0.1597in" fo:text-indent="0in">
        <style:tab-stops>
          <style:tab-stop style:type="left" style:position="0.7326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/>
    </style:style>
    <style:style style:name="T208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09" style:parent-style-name="Domyślnaczcionkaakapitu" style:family="text">
      <style:text-properties style:font-name="Times New Roman" style:font-name-asian="Times New Roman" style:font-name-complex="Times New Roman"/>
    </style:style>
    <style:style style:name="T210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11" style:parent-style-name="Domyślnaczcionkaakapitu" style:family="text">
      <style:text-properties style:font-name="Times New Roman" style:font-name-asian="Times New Roman" style:font-name-complex="Times New Roman"/>
    </style:style>
    <style:style style:name="T212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13" style:parent-style-name="Domyślnaczcionkaakapitu" style:family="text">
      <style:text-properties style:font-name="Times New Roman" style:font-name-asian="Times New Roman" style:font-name-complex="Times New Roman"/>
    </style:style>
    <style:style style:name="T214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15" style:parent-style-name="Domyślnaczcionkaakapitu" style:family="text">
      <style:text-properties style:font-name="Times New Roman" style:font-name-asian="Times New Roman" style:font-name-complex="Times New Roman"/>
    </style:style>
    <style:style style:name="T216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17" style:parent-style-name="Domyślnaczcionkaakapitu" style:family="text">
      <style:text-properties style:font-name="Times New Roman" style:font-name-asian="Times New Roman" style:font-name-complex="Times New Roman"/>
    </style:style>
    <style:style style:name="T218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19" style:parent-style-name="Domyślnaczcionkaakapitu" style:family="text">
      <style:text-properties style:font-name="Times New Roman" style:font-name-asian="Times New Roman" style:font-name-complex="Times New Roman"/>
    </style:style>
    <style:style style:name="T220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21" style:parent-style-name="Domyślnaczcionkaakapitu" style:family="text">
      <style:text-properties style:font-name="Times New Roman" style:font-name-asian="Times New Roman" style:font-name-complex="Times New Roman"/>
    </style:style>
    <style:style style:name="T222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23" style:parent-style-name="Domyślnaczcionkaakapitu" style:family="text">
      <style:text-properties style:font-name="Times New Roman" style:font-name-asian="Times New Roman" style:font-name-complex="Times New Roman"/>
    </style:style>
    <style:style style:name="T224" style:parent-style-name="Domyślnaczcionkaakapitu" style:family="text">
      <style:text-properties style:font-name="Times New Roman" style:font-name-asian="Times New Roman" style:font-name-complex="Times New Roman" fo:letter-spacing="0.0555in" style:text-scale="150%"/>
    </style:style>
    <style:style style:name="T225" style:parent-style-name="Domyślnaczcionkaakapitu" style:family="text">
      <style:text-properties style:font-name="Times New Roman" style:font-name-asian="Times New Roman" style:font-name-complex="Times New Roman"/>
    </style:style>
    <style:style style:name="P226" style:parent-style-name="Akapitzlistą" style:family="paragraph">
      <style:paragraph-properties fo:text-align="justify" fo:line-height="115%" fo:margin-left="0in" fo:margin-right="0.1597in" fo:text-indent="0in">
        <style:tab-stops>
          <style:tab-stop style:type="left" style:position="0.7326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/>
    </style:style>
    <style:style style:name="T228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29" style:parent-style-name="Domyślnaczcionkaakapitu" style:family="text">
      <style:text-properties style:font-name="Times New Roman" style:font-name-asian="Times New Roman" style:font-name-complex="Times New Roman"/>
    </style:style>
    <style:style style:name="T230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31" style:parent-style-name="Domyślnaczcionkaakapitu" style:family="text">
      <style:text-properties style:font-name="Times New Roman" style:font-name-asian="Times New Roman" style:font-name-complex="Times New Roman"/>
    </style:style>
    <style:style style:name="T232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33" style:parent-style-name="Domyślnaczcionkaakapitu" style:family="text">
      <style:text-properties style:font-name="Times New Roman" style:font-name-asian="Times New Roman" style:font-name-complex="Times New Roman"/>
    </style:style>
    <style:style style:name="T234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35" style:parent-style-name="Domyślnaczcionkaakapitu" style:family="text">
      <style:text-properties style:font-name="Times New Roman" style:font-name-asian="Times New Roman" style:font-name-complex="Times New Roman"/>
    </style:style>
    <style:style style:name="T236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37" style:parent-style-name="Domyślnaczcionkaakapitu" style:family="text">
      <style:text-properties style:font-name="Times New Roman" style:font-name-asian="Times New Roman" style:font-name-complex="Times New Roman"/>
    </style:style>
    <style:style style:name="T238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39" style:parent-style-name="Domyślnaczcionkaakapitu" style:family="text">
      <style:text-properties style:font-name="Times New Roman" style:font-name-asian="Times New Roman" style:font-name-complex="Times New Roman"/>
    </style:style>
    <style:style style:name="T240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41" style:parent-style-name="Domyślnaczcionkaakapitu" style:family="text">
      <style:text-properties style:font-name="Times New Roman" style:font-name-asian="Times New Roman" style:font-name-complex="Times New Roman"/>
    </style:style>
    <style:style style:name="T242" style:parent-style-name="Domyślnaczcionkaakapitu" style:family="text">
      <style:text-properties style:font-name="Times New Roman" style:font-name-asian="Times New Roman" style:font-name-complex="Times New Roman" fo:letter-spacing="0.0277in"/>
    </style:style>
    <style:style style:name="T243" style:parent-style-name="Domyślnaczcionkaakapitu" style:family="text">
      <style:text-properties style:font-name="Times New Roman" style:font-name-asian="Times New Roman" style:font-name-complex="Times New Roman"/>
    </style:style>
    <style:style style:name="T244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45" style:parent-style-name="Domyślnaczcionkaakapitu" style:family="text">
      <style:text-properties style:font-name="Times New Roman" style:font-name-asian="Times New Roman" style:font-name-complex="Times New Roman"/>
    </style:style>
    <style:style style:name="T246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47" style:parent-style-name="Domyślnaczcionkaakapitu" style:family="text">
      <style:text-properties style:font-name="Times New Roman" style:font-name-asian="Times New Roman" style:font-name-complex="Times New Roman"/>
    </style:style>
    <style:style style:name="T248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49" style:parent-style-name="Domyślnaczcionkaakapitu" style:family="text">
      <style:text-properties style:font-name="Times New Roman" style:font-name-asian="Times New Roman" style:font-name-complex="Times New Roman"/>
    </style:style>
    <style:style style:name="T250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51" style:parent-style-name="Domyślnaczcionkaakapitu" style:family="text">
      <style:text-properties style:font-name="Times New Roman" style:font-name-asian="Times New Roman" style:font-name-complex="Times New Roman"/>
    </style:style>
    <style:style style:name="T252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53" style:parent-style-name="Domyślnaczcionkaakapitu" style:family="text">
      <style:text-properties style:font-name="Times New Roman" style:font-name-asian="Times New Roman" style:font-name-complex="Times New Roman"/>
    </style:style>
    <style:style style:name="T254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55" style:parent-style-name="Domyślnaczcionkaakapitu" style:family="text">
      <style:text-properties style:font-name="Times New Roman" style:font-name-asian="Times New Roman" style:font-name-complex="Times New Roman"/>
    </style:style>
    <style:style style:name="T256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57" style:parent-style-name="Domyślnaczcionkaakapitu" style:family="text">
      <style:text-properties style:font-name="Times New Roman" style:font-name-asian="Times New Roman" style:font-name-complex="Times New Roman"/>
    </style:style>
    <style:style style:name="T258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59" style:parent-style-name="Domyślnaczcionkaakapitu" style:family="text">
      <style:text-properties style:font-name="Times New Roman" style:font-name-asian="Times New Roman" style:font-name-complex="Times New Roman"/>
    </style:style>
    <style:style style:name="T260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61" style:parent-style-name="Domyślnaczcionkaakapitu" style:family="text">
      <style:text-properties style:font-name="Times New Roman" style:font-name-asian="Times New Roman" style:font-name-complex="Times New Roman"/>
    </style:style>
    <style:style style:name="T262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63" style:parent-style-name="Domyślnaczcionkaakapitu" style:family="text">
      <style:text-properties style:font-name="Times New Roman" style:font-name-asian="Times New Roman" style:font-name-complex="Times New Roman"/>
    </style:style>
    <style:style style:name="T264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65" style:parent-style-name="Domyślnaczcionkaakapitu" style:family="text">
      <style:text-properties style:font-name="Times New Roman" style:font-name-asian="Times New Roman" style:font-name-complex="Times New Roman"/>
    </style:style>
    <style:style style:name="T266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67" style:parent-style-name="Domyślnaczcionkaakapitu" style:family="text">
      <style:text-properties style:font-name="Times New Roman" style:font-name-asian="Times New Roman" style:font-name-complex="Times New Roman"/>
    </style:style>
    <style:style style:name="T268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69" style:parent-style-name="Domyślnaczcionkaakapitu" style:family="text">
      <style:text-properties style:font-name="Times New Roman" style:font-name-asian="Times New Roman" style:font-name-complex="Times New Roman"/>
    </style:style>
    <style:style style:name="T270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71" style:parent-style-name="Domyślnaczcionkaakapitu" style:family="text">
      <style:text-properties style:font-name="Times New Roman" style:font-name-asian="Times New Roman" style:font-name-complex="Times New Roman"/>
    </style:style>
    <style:style style:name="T272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73" style:parent-style-name="Domyślnaczcionkaakapitu" style:family="text">
      <style:text-properties style:font-name="Times New Roman" style:font-name-asian="Times New Roman" style:font-name-complex="Times New Roman"/>
    </style:style>
    <style:style style:name="T274" style:parent-style-name="Domyślnaczcionkaakapitu" style:family="text">
      <style:text-properties style:font-name="Times New Roman" style:font-name-asian="Times New Roman" style:font-name-complex="Times New Roman" fo:letter-spacing="0.0555in"/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T276" style:parent-style-name="Domyślnaczcionkaakapitu" style:family="text">
      <style:text-properties style:font-name="Times New Roman" style:font-name-asian="Times New Roman" style:font-name-complex="Times New Roman"/>
    </style:style>
    <style:style style:name="T277" style:parent-style-name="Domyślnaczcionkaakapitu" style:family="text">
      <style:text-properties style:font-name="Times New Roman" style:font-name-asian="Times New Roman" style:font-name-complex="Times New Roman"/>
    </style:style>
    <style:style style:name="T278" style:parent-style-name="Domyślnaczcionkaakapitu" style:family="text">
      <style:text-properties style:font-name="Times New Roman" style:font-name-asian="Times New Roman" style:font-name-complex="Times New Roman"/>
    </style:style>
    <style:style style:name="P279" style:parent-style-name="Standard" style:family="paragraph">
      <style:paragraph-properties fo:text-align="justify" fo:line-height="115%"/>
      <style:text-properties style:font-name="Times New Roman"/>
    </style:style>
    <style:style style:name="P28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8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3">Dyrektor Powiatowego Centrum Pomocy Rodzinie w Brzezinach</text:p>
      <text:p text:style-name="P4"><text:s/>OGŁASZA NABÓR NA WOLNE STANOWISKO PRACY</text:p>
      <text:p text:style-name="P5"><text:span text:style-name="T6">Opiekuna w Mieszkaniach Wspomaganych</text:span><text:span text:style-name="T7"><text:s/></text:span><text:span text:style-name="T8">-</text:span><text:span text:style-name="T9"><text:s/></text:span><text:span text:style-name="T10">1/2<text:s/></text:span><text:span text:style-name="T11">etatu</text:span></text:p>
      <text:p text:style-name="P12"/>
      <text:p text:style-name="P13">1. Wymagania niezbędne od<text:s/>kandydatów:</text:p>
      <text:p text:style-name="P14"/>
      <text:p text:style-name="P15">1) kwalifikacje zawodowe pozwalające na wykonywanie zawodu: pedagoga, psychologa, terapeuty środowiskowego, pielęgniarki, asystenta osoby z niepełnosprawnością lub pracownika socjalnego;</text:p>
      <text:p text:style-name="P16">2) doświadczenie w pracy z osobami wymagającymi wsparcia<text:s/>w codziennym funkcjonowaniu;</text:p>
      <text:p text:style-name="P17">3) posiadanie obywatelstwa polskiego (z zastrzeżeniem art.11 ust. 2 i 3 ustawy o pracownikach samorządowych);</text:p>
      <text:p text:style-name="P18"><text:span text:style-name="T19">4) znajomość przepisów prawnych w tym m.in.:ustawy z dnia 12 marca 2004 roku o pomocy społecznej (Dz.U. z 2024 r., p</text:span><text:span text:style-name="T20">oz. 1</text:span><text:span text:style-name="T21">283</text:span><text:span text:style-name="T22">), rozporządzenia Ministra Rodziny i Polityki Społecznej<text:s/></text:span><text:span text:style-name="T23"><text:line-break/></text:span><text:span text:style-name="T24">z dnia 30 października 2023 roku w sprawie mieszkań treningowych i wspomaganych (Dz.U.<text:s/></text:span><text:span text:style-name="T25"><text:line-break/></text:span><text:span text:style-name="T26">z 2023 r., poz. 2354);</text:span></text:p>
      <text:p text:style-name="P27">5) znajomość zagadnień z zakresu pracy z osobami z niepełnosprawnością;</text:p>
      <text:p text:style-name="P28">6) umiejętność dobrej organizacji pracy własnej;</text:p>
      <text:p text:style-name="P29">7) znajomość obsługi komputera w zakresie środowiska Windows, pakiety biurowe MS Office<text:s/><text:line-break/>i Open <text:s/>Office, poczta elektroniczna, Internet;</text:p>
      <text:p text:style-name="P30"/>
      <text:p text:style-name="P31">2. Wymagania dodatkowe od kandydatów:</text:p>
      <text:p text:style-name="P32"/>
      <text:p text:style-name="P33"><text:span text:style-name="T34">1) doświadczenie w pracy na<text:s/></text:span><text:span text:style-name="T35">stanowisku opiekuna;</text:span></text:p>
      <text:p text:style-name="P36">2) doświadczenie w pracy z osobami z niepełnosprawnością;</text:p>
      <text:p text:style-name="P37">3) umiejętność pracy w zespole.</text:p>
      <text:p text:style-name="P38"/>
      <text:p text:style-name="P39">3. Zadania wykonywane na stanowisku:</text:p>
      <text:p text:style-name="P40"/>
      <text:p text:style-name="P41"><text:span text:style-name="T42">1) organizowanie i przeprowadzanie treningów: higieny, umiejętności praktycznych, finansowy, zarządzania<text:s/></text:span><text:span text:style-name="T43">mieszkaniem, umiejętności społecznych oraz dbania o stan swojego zdrowia; dbałości i o czystość mieszkania</text:span></text:p>
      <text:p text:style-name="P44"><text:span text:style-name="T45">2) kontrola zażywania leków przez mieszkańców;</text:span></text:p>
      <text:p text:style-name="P46"><text:span text:style-name="T47">3) wsparcie w prowadzeniu gospodarstwa domowego;</text:span></text:p>
      <text:p text:style-name="P48"><text:span text:style-name="T49">4) monitorowanie poziomu funkcjonowania społecznego i</text:span><text:span text:style-name="T50"><text:s/>stanu zdrowia mieszkańców;</text:span></text:p>
      <text:p text:style-name="P51"><text:span text:style-name="T52">5) opieka nad właściwym użytkowaniem mieszkań przez jego mieszkańców;</text:span></text:p>
      <text:p text:style-name="P53"/>
      <text:p text:style-name="P54">4. Wymagane dokumenty:</text:p>
      <text:p text:style-name="P55"/>
      <text:p text:style-name="P56">1) życiorys zawodowy - opatrzony własnoręcznym podpisem oraz telefonem kontaktowym lub<text:s/><text:line-break/>e-mailem;</text:p>
      <text:p text:style-name="P57">2) list motywacyjny - opatrzony własnoręcznym podpisem;</text:p>
      <text:p text:style-name="P58">3) kserokopia dokumentu potwierdzającego wymagane wykształcenie (oryginał do wglądu);</text:p>
      <text:p text:style-name="P59">4) inne dodatkowe dokumenty o posiadanych kwalifikacjach (certyfikaty dyplomy zaświadczenia)<text:s/><text:line-break/>i umiejętnościach;</text:p>
      <text:p text:style-name="P60">5) kserokopie świadectw pracy lub zaświadczeń dokumentujących posiadany staż pracy;</text:p>
      <text:p text:style-name="P61">6) oświadczenie kandydata o pełnej zdolności do czynności prawnych;</text:p>
      <text:p text:style-name="P62">7) oświadczenie kandydata o korzystaniu z pełni praw publicznych;</text:p>
      <text:p text:style-name="P63">8) oświadczenie kandydata o braku prawomocnego wyroku sądu za umyślne przestępstwo ścigane<text:s/><text:line-break/>z oskarżenia publicznego lub umyślne przestępstwo skarbowe;</text:p>
      <text:p text:style-name="P64">9) oświadczenie kandydata o posiadaniu obywatelstwa polskiego;</text:p>
      <text:p text:style-name="P65">10) oświadczenie kandydata o wyrażeniu zgody na przetwarzanie danych osobowych.</text:p>
      <text:p text:style-name="P66"/>
      <text:p text:style-name="P67">5. Warunki pracy na stanowisku:</text:p>
      <text:p text:style-name="P68"/>
      <text:p text:style-name="P69"><text:span text:style-name="T70">1) elastyczne godziny pracy,</text:span></text:p>
      <text:p text:style-name="P71">2) praca samodzielna jak również z zespołem pracowników;</text:p>
      <text:p text:style-name="P72">3) bezpośredni kontakt z mieszkańcami;</text:p>
      <text:p text:style-name="P73">4) praca w siedzibie Mieszkań Wspomaganych, Dąbrowa 2B, 95-047 Jeżów;</text:p>
      <text:p text:style-name="P74">5) praca poza siedzibą w związku z realizacją zadań określonych w zakresie obowiązków.</text:p>
      <text:p text:style-name="P75"/>
      <text:p text:style-name="P76"/>
      <text:h text:style-name="P77" text:outline-level="1"><text:span text:style-name="T78">6. Składanie</text:span><text:span text:style-name="T79"><text:s/></text:span><text:span text:style-name="T80">dokumentów:</text:span></text:h>
      <text:h text:style-name="P81" text:outline-level="1"/>
      <text:p text:style-name="P82"><text:span text:style-name="T83">1) Wymagane</text:span><text:span text:style-name="T84"><text:s/></text:span><text:span text:style-name="T85">dokumenty</text:span><text:span text:style-name="T86"><text:s/></text:span><text:span text:style-name="T87">aplikacje</text:span><text:span text:style-name="T88"><text:s/></text:span><text:span text:style-name="T89">należy</text:span><text:span text:style-name="T90"><text:s/></text:span><text:span text:style-name="T91">dostarczyć</text:span><text:span text:style-name="T92"><text:s/></text:span><text:span text:style-name="T93">do:</text:span></text:p>
      <text:p text:style-name="P94"/>
      <text:p text:style-name="P95"><text:span text:style-name="T96">Powiatowego Centrum Pomocy Rodzinie w Br</text:span><text:span text:style-name="T97">zezinach, ul. Kilińskiego 2B<text:s/></text:span><text:span text:style-name="T98">, 95-060 Brzeziny</text:span><text:span text:style-name="T99"><text:s/>w<text:s/></text:span><text:span text:style-name="T100">terminie do<text:s/></text:span><text:span text:style-name="T101">27 stycznia</text:span><text:span text:style-name="T102"><text:s/></text:span><text:span text:style-name="T103">2025 r. do godz. 14:00<text:s/></text:span><text:span text:style-name="T104">lub za<text:s/></text:span><text:span text:style-name="T105">pośrednictwem<text:s/></text:span><text:span text:style-name="T106">poczty e-mail pcpr@powiat-brzeziny.pl</text:span></text:p>
      <text:p text:style-name="P107"><text:span text:style-name="T108">Dokumenty aplikacyjne składane w wersji papierowej należy złożyć lub wysłać w zaklejonej kopercie oznaczonej imieniem i nazwiskiem kandydata z dopiskiem: „Nabór</text:span><text:span text:style-name="T109"><text:s/></text:span><text:span text:style-name="T110">na</text:span><text:span text:style-name="T111"><text:s/></text:span><text:span text:style-name="T112">stanowisko</text:span><text:span text:style-name="T113"><text:s/></text:span><text:span text:style-name="T114">opiekuna w Mieszkaniach Wspom</text:span><text:span text:style-name="T115">aganych"</text:span></text:p>
      <text:p text:style-name="P116"><text:span text:style-name="T117">2) Nie</text:span><text:span text:style-name="T118"><text:s/></text:span><text:span text:style-name="T119">będą</text:span><text:span text:style-name="T120"><text:s/></text:span><text:span text:style-name="T121">przyjmowane</text:span><text:span text:style-name="T122"><text:s/></text:span><text:span text:style-name="T123">dokumenty</text:span><text:span text:style-name="T124"><text:s/></text:span><text:span text:style-name="T125">aplikacyjne</text:span><text:span text:style-name="T126"><text:s/></text:span><text:span text:style-name="T127">złożone</text:span><text:span text:style-name="T128"><text:s/></text:span><text:span text:style-name="T129">w</text:span><text:span text:style-name="T130"><text:s/></text:span><text:span text:style-name="T131">inny sposób niż przewidziany<text:s/></text:span><text:span text:style-name="T132"><text:line-break/></text:span><text:span text:style-name="T133">w ogłoszeniu.</text:span></text:p>
      <text:p text:style-name="P134"><text:span text:style-name="T135">3) W</text:span><text:span text:style-name="T136"><text:s/></text:span><text:span text:style-name="T137">przypadku</text:span><text:span text:style-name="T138"><text:s/></text:span><text:span text:style-name="T139">nadania</text:span><text:span text:style-name="T140"><text:s/></text:span><text:span text:style-name="T141">oferty</text:span><text:span text:style-name="T142"><text:s/></text:span><text:span text:style-name="T143">za</text:span><text:span text:style-name="T144"><text:s/></text:span><text:span text:style-name="T145">pośrednictwem</text:span><text:span text:style-name="T146"><text:s/></text:span><text:span text:style-name="T147">poczty</text:span><text:span text:style-name="T148"><text:s/></text:span><text:span text:style-name="T149">lub</text:span><text:span text:style-name="T150"><text:s/></text:span><text:span text:style-name="T151">kuriera,</text:span><text:span text:style-name="T152"><text:s/></text:span><text:span text:style-name="T153">decyduje</text:span><text:span text:style-name="T154"><text:s/></text:span><text:span text:style-name="T155">data dostarczenia do<text:s/></text:span><text:span text:style-name="T156">Powiatowego Centrum Pomocy Rodzinie w Brzezinach</text:span><text:span text:style-name="T157">.</text:span></text:p>
      <text:p text:style-name="P158"><text:span text:style-name="T159">4) Dokumenty</text:span><text:span text:style-name="T160"><text:s/></text:span><text:span text:style-name="T161">aplikacyjne, które</text:span><text:span text:style-name="T162"><text:s/></text:span><text:span text:style-name="T163">wpłyną</text:span><text:span text:style-name="T164"><text:s/></text:span><text:span text:style-name="T165">po</text:span><text:span text:style-name="T166"><text:s/></text:span><text:span text:style-name="T167">terminie</text:span><text:span text:style-name="T168"><text:s/></text:span><text:span text:style-name="T169">nie</text:span><text:span text:style-name="T170"><text:s/></text:span><text:span text:style-name="T171">będą</text:span><text:span text:style-name="T172"><text:s/></text:span><text:span text:style-name="T173">rozpatrywane.</text:span></text:p>
      <text:p text:style-name="P174"><text:span text:style-name="T175">5) Kandydaci,</text:span><text:span text:style-name="T176"><text:s/></text:span><text:span text:style-name="T177">którzy</text:span><text:span text:style-name="T178"><text:s/></text:span><text:span text:style-name="T179">spełnili</text:span><text:span text:style-name="T180"><text:s/></text:span><text:span text:style-name="T181">wymagania</text:span><text:span text:style-name="T182"><text:s/></text:span><text:span text:style-name="T183">formalne</text:span><text:span text:style-name="T184"><text:s/></text:span><text:span text:style-name="T185">zostaną</text:span><text:span text:style-name="T186"><text:s/></text:span><text:span text:style-name="T187">zaproszeni</text:span><text:span text:style-name="T188"><text:s/></text:span><text:span text:style-name="T189">do</text:span><text:span text:style-name="T190"><text:s/></text:span><text:span text:style-name="T191">II</text:span><text:span text:style-name="T192"><text:s/></text:span><text:span text:style-name="T193">etapu<text:s/></text:span><text:span text:style-name="T194">naboru.</text:span></text:p>
      <text:p text:style-name="P195"><text:span text:style-name="T196">6) Informacja o wyniku naboru będzie umieszczona na stronie internetowej Powiatowego Centrum P</text:span><text:span text:style-name="T197">omocy Rodzinie w Brzezinach https://pcpr-brzeziny.pl/ do dnia 30 stycznia 2025 roku.</text:span></text:p>
      <text:p text:style-name="P198"/>
      <text:p text:style-name="P199"/>
      <text:p text:style-name="P200"/>
      <text:p text:style-name="P201"><text:span text:style-name="T202">7</text:span><text:span text:style-name="T203">.<text:s/></text:span><text:span text:style-name="T204">Sposób postępowania z dokumentami aplikacyjnymi po zakończeniu procedury naboru.</text:span></text:p>
      <text:p text:style-name="P205"/>
      <text:p text:style-name="P206"><text:span text:style-name="T207">Dokumenty</text:span><text:span text:style-name="T208"><text:s/></text:span><text:span text:style-name="T209">aplikacyjne</text:span><text:span text:style-name="T210"><text:s/></text:span><text:span text:style-name="T211">kandydatów,</text:span><text:span text:style-name="T212"><text:s/></text:span><text:span text:style-name="T213">którzy</text:span><text:span text:style-name="T214"><text:s/></text:span><text:span text:style-name="T215">zostali</text:span><text:span text:style-name="T216"><text:s/></text:span><text:span text:style-name="T217">wyłonieni</text:span><text:span text:style-name="T218"><text:s/></text:span><text:span text:style-name="T219">w</text:span><text:span text:style-name="T220"><text:s/></text:span><text:span text:style-name="T221">procesie</text:span><text:span text:style-name="T222"><text:s/></text:span><text:span text:style-name="T223">naboru</text:span><text:span text:style-name="T224"><text:s/></text:span><text:span text:style-name="T225">dołączone są do ich akt osobowych.</text:span></text:p>
      <text:p text:style-name="P226"><text:span text:style-name="T227">Dokumenty</text:span><text:span text:style-name="T228"><text:s text:c="2"/></text:span><text:span text:style-name="T229">aplikacyjne</text:span><text:span text:style-name="T230"><text:s text:c="2"/></text:span><text:span text:style-name="T231">kandydatów,</text:span><text:span text:style-name="T232"><text:s text:c="2"/></text:span><text:span text:style-name="T233">które</text:span><text:span text:style-name="T234"><text:s text:c="2"/></text:span><text:span text:style-name="T235">zostały</text:span><text:span text:style-name="T236"><text:s text:c="2"/></text:span><text:span text:style-name="T237">odrzucone</text:span><text:span text:style-name="T238"><text:s text:c="2"/></text:span><text:span text:style-name="T239">z</text:span><text:span text:style-name="T240"><text:s text:c="2"/></text:span><text:span text:style-name="T241">przyczyn</text:span><text:span text:style-name="T242"><text:s/></text:span><text:span text:style-name="T243">formalnych</text:span><text:span text:style-name="T244"><text:s/></text:span><text:span text:style-name="T245">oraz</text:span><text:span text:style-name="T246"><text:s/></text:span><text:span text:style-name="T247">oferty</text:span><text:span text:style-name="T248"><text:s/></text:span><text:span text:style-name="T249">kandydatów,</text:span><text:span text:style-name="T250"><text:s/></text:span><text:span text:style-name="T251">którzy</text:span><text:span text:style-name="T252"><text:s/></text:span><text:span text:style-name="T253">nie</text:span><text:span text:style-name="T254"><text:s/></text:span><text:span text:style-name="T255">zostali</text:span><text:span text:style-name="T256"><text:s/></text:span><text:span text:style-name="T257">zatrudnieni</text:span><text:span text:style-name="T258"><text:s/></text:span><text:span text:style-name="T259">są</text:span><text:span text:style-name="T260"><text:s/></text:span><text:span text:style-name="T261">odbierane osobiście</text:span><text:span text:style-name="T262"><text:s/></text:span><text:span text:style-name="T263">przez</text:span><text:span text:style-name="T264"><text:s/></text:span><text:span text:style-name="T265">zainteresowanych</text:span><text:span text:style-name="T266"><text:s/></text:span><text:span text:style-name="T267">lub</text:span><text:span text:style-name="T268"><text:s/></text:span><text:span text:style-name="T269">są</text:span><text:span text:style-name="T270"><text:s/></text:span><text:span text:style-name="T271">przechowywane</text:span><text:span text:style-name="T272"><text:s/></text:span><text:span text:style-name="T273">w</text:span><text:span text:style-name="T274"><text:s/></text:span><text:span text:style-name="T275">Powiatowym</text:span><text:span text:style-name="T276"><text:s/>Centrum Pomocy Rodzinie<text:s/></text:span><text:span text:style-name="T277"><text:line-break/></text:span><text:span text:style-name="T278">w Brzezinach zgodnie z obowiązującą Instrukcją kancelaryjną.</text:span></text:p>
      <text:p text:style-name="P279"/>
      <text:p text:style-name="P280">8. Wskaźnik zatrudnienia osób niepełnosprawnych.</text:p>
      <text:p text:style-name="P281"/>
      <text:p text:style-name="P282"><text:span text:style-name="T283">Wskaźnik zatrudnienia osób niepełnosprawnych, w rozumieniu przepisów o rehabilitacji zawodowej i społecznej oraz zatru</text:span><text:span text:style-name="T284">dnianiu osób niepełnosprawnych, w miesiącu poprzedzającym datę upublicznienia ogłoszenia o naborze wynosi co najmniej 6%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4375in" fo:text-indent="-0.296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7326in" fo:text-indent="-0.2951in">
        <style:tab-stops/>
      </style:paragraph-properties>
      <style:text-properties fo:hyphenate="false"/>
    </style:style>
    <style:style style:name="ListLabel1" style:display-name="ListLabel 1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pl" fo:country="PL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02in" text:min-label-width="0.2972in" text:list-level-position-and-space-mode="label-alignment">
          <style:list-level-label-alignment text:label-followed-by="listtab" fo:margin-left="0.4375in" fo:text-indent="-0.2972in"/>
        </style:list-level-properties>
      </text:list-level-style-number>
      <text:list-level-style-number text:level="2" text:style-name="WW_CharLFO1LVL2" style:num-suffix=")" style:num-format="1">
        <style:list-level-properties text:space-before="0.4375in" text:min-label-width="0.2951in" text:list-level-position-and-space-mode="label-alignment">
          <style:list-level-label-alignment text:label-followed-by="listtab" fo:margin-left="0.7326in" fo:text-indent="-0.2951in"/>
        </style:list-level-properties>
      </text:list-level-style-number>
      <text:list-level-style-bullet text:level="3" text:style-name="WW_CharLFO1LVL3" text:bullet-char="">
        <style:list-level-properties text:space-before="0.4409in" text:min-label-width="0.2951in" text:list-level-position-and-space-mode="label-alignment">
          <style:list-level-label-alignment text:label-followed-by="listtab" fo:margin-left="0.7361in" fo:text-indent="-0.2951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104in" text:min-label-width="0.2951in" text:list-level-position-and-space-mode="label-alignment">
          <style:list-level-label-alignment text:label-followed-by="listtab" fo:margin-left="1.5055in" fo:text-indent="-0.2951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9798in" text:min-label-width="0.2951in" text:list-level-position-and-space-mode="label-alignment">
          <style:list-level-label-alignment text:label-followed-by="listtab" fo:margin-left="2.275in" fo:text-indent="-0.2951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2951in" text:list-level-position-and-space-mode="label-alignment">
          <style:list-level-label-alignment text:label-followed-by="listtab" fo:margin-left="3.0444in" fo:text-indent="-0.2951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5194in" text:min-label-width="0.2951in" text:list-level-position-and-space-mode="label-alignment">
          <style:list-level-label-alignment text:label-followed-by="listtab" fo:margin-left="3.8145in" fo:text-indent="-0.2951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2888in" text:min-label-width="0.2951in" text:list-level-position-and-space-mode="label-alignment">
          <style:list-level-label-alignment text:label-followed-by="listtab" fo:margin-left="4.584in" fo:text-indent="-0.2951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0583in" text:min-label-width="0.2951in" text:list-level-position-and-space-mode="label-alignment">
          <style:list-level-label-alignment text:label-followed-by="listtab" fo:margin-left="5.3534in" fo:text-indent="-0.2951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style:mirror="vertical horizontal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transform="translate(-3.15in -0.33541in) rotate(-3.14159) translate(3.15in 0.33541in)" draw:name="Obraz 1" text:anchor-type="as-char" svg:width="6.3in" svg:height="0.67082in" style:rel-width="scale" style:rel-height="scale"><draw:image xlink:href="media/image1.jpeg" xlink:type="simple" xlink:show="embed" xlink:actuate="onLoad"/><svg:title/><svg:desc>C:\Users\PCPR\Desktop\Centrum Wsparcia Rodziny\ciąg znaków FEŁ - kolor\układ poziomy\FE+RP+UE+WL-KOLOR.jpg</svg:desc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25-01-14T10:57:00Z</meta:creation-date>
    <dc:date>2025-01-15T12:00:00Z</dc:date>
    <meta:print-date>2025-01-15T12:00:00Z</meta:print-date>
    <meta:template xlink:href="Normal" xlink:type="simple"/>
    <meta:editing-cycles>10</meta:editing-cycles>
    <meta:editing-duration>PT540S</meta:editing-duration>
    <meta:document-statistic meta:page-count="1" meta:paragraph-count="9" meta:word-count="697" meta:character-count="4876" meta:row-count="34" meta:non-whitespace-character-count="4188"/>
  </office:meta>
</office:document-meta>
</file>