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4517" officeooo:paragraph-rsid="0001451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 O WYRAŻENIU ZGODY</text:p>
      <text:p text:style-name="P1"/>
      <text:p text:style-name="P1">Wyrażam zgodę na przetwarzanie moich danych osobowych zgodnie</text:p>
      <text:p text:style-name="P1">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ach ……………………………….</text:p>
      <text:p text:style-name="P1"/>
      <text:p text:style-name="P1"><text:s/></text:p>
      <text:p text:style-name="P1"/>
      <text:p text:style-name="P1">………………………………..</text:p>
      <text:p text:style-name="P1"/>
      <text:p text:style-name="P1">(data, podpi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LAUZULA INFORMACYJNA</text:p>
      <text:p text:style-name="P1"/>
      <text:p text:style-name="P1">1. Administratorem Pani/Pana danych osobowych jest Gołaniecki Ośrodek Kultury (adres ul. Dr Piotra Kowalika 1, 62-130 Gołańcz, telefon kontaktowy 67 2615 077).</text:p>
      <text:p text:style-name="P1"/>
      <text:p text:style-name="P1">2. W sprawach z zakresu ochrony danych osobowych mogą Państwo kontaktować się</text:p>
      <text:p text:style-name="P1">z Inspektorem Ochrony Danych pod adresem e-mail: inspektor@cbi24.pl.</text:p>
      <text:p text:style-name="P1"/>
      <text:p text:style-name="P1">3. Dane osobowe będą przetwarzane w celu ...........................................................</text:p>
      <text:p text:style-name="P1"/>
      <text:p text:style-name="P1">4. Dane osobowe będą przetwarzane do czasu cofnięcia zgody na przetwarzanie danych osobowych.</text:p>
      <text:p text:style-name="P1"/>
      <text:p text:style-name="P1">5. Podstawą prawną przetwarzania danych jest art. 6 ust. 1 lit. a) ww. Rozporządzenia.</text:p>
      <text:p text:style-name="P1"/>
      <text:p text:style-name="P1">6. Odbiorcami Pani/Pana danych będą podmioty, które na podstawie zawartych umów przetwarzają dane osobowe w imieniu Administratora.</text:p>
      <text:p text:style-name="P1"/>
      <text:p text:style-name="P1">7. Osoba, której dane dotyczą ma prawo do:</text:p>
      <text:p text:style-name="P1"/>
      <text:p text:style-name="P1">- żądania dostępu do danych osobowych oraz ich sprostowania, usunięcia lub ograniczenia przetwarzania danych osobowych.</text:p>
      <text:p text:style-name="P1"/>
      <text:p text:style-name="P1">- cofnięcia zgody w dowolnym momencie bez wpływu na zgodność z prawem przetwarzania, którego dokonano na podstawie zgody przed jej cofnięciem.</text:p>
      <text:p text:style-name="P1"/>
      <text:p text:style-name="P1">- wniesienia skargi do organu nadzorczego w przypadku gdy przetwarzanie danych odbywa się</text:p>
      <text:p text:style-name="P1">z naruszeniem przepisów powyższego rozporządzenia tj. Prezesa Urzędu Ochrony Danych Osobowych, ul. Stawki 2, 00-193 Warszawa.</text:p>
      <text:p text:style-name="P1"/>
      <text:p text:style-name="P1"/>
      <text:p text:style-name="P1"/>
      <text:p text:style-name="P1"><text:soft-page-break/></text:p>
      <text:p text:style-name="P1">Podanie danych osobowych jest dobrowolne, przy czym konsekwencją niepodania danych osobowych jest ................................</text:p>
      <text:p text:style-name="P1"/>
      <text:p text:style-name="P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"/>
      <text:p text:style-name="P1"/>
      <text:p text:style-name="P1"/>
      <text:p text:style-name="P1"/>
      <text:p text:style-name="P1">________________________</text:p>
      <text:p text:style-name="P1"/>
      <text:p text:style-name="P1">podpis</text:p>
      <text:p text:style-name="P1"/>
      <text:p text:style-name="P1"><text:s/></text:p>
      <text:p text:style-name="P1"/>
      <text:p text:style-name="P1"><text:s/></text:p>
      <text:p text:style-name="P1"/>
      <text:p text:style-name="P1">KLAUZULA INFORMACYJNA</text:p>
      <text:p text:style-name="P1"/>
      <text:p text:style-name="P1"/>
      <text:p text:style-name="P1"/>
      <text:p text:style-name="P1"/>
      <text:p text:style-name="P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"/>
      <text:p text:style-name="P1">1) Administratorem Pani/Pana danych osobowych jest Gołaniecki Ośrodek Kultury (adres ul. Dr Piotra Kowalika 1, 62-130 Gołańcz, telefon kontaktowy 67 2615 077).</text:p>
      <text:p text:style-name="P1"/>
      <text:p text:style-name="P1">2) W sprawach z zakresu ochrony danych osobowych mogą Państwo kontaktować się</text:p>
      <text:p text:style-name="P1">z Inspektorem Ochrony Danych pod adresem e-mail: inspektor@cbi24.pl.</text:p>
      <text:p text:style-name="P1"/>
      <text:p text:style-name="P1">3) Dane osobowe będą przetwarzane w celu realizacji umowy cywilnoprawnej.</text:p>
      <text:p text:style-name="P1"/>
      <text:p text:style-name="P1">4)Dane osobowe będą przetwarzane przez okres niezbędny do realizacji ww. celu</text:p>
      <text:p text:style-name="P1">z uwzględnieniem okresów przechowywania określonych w przepisach odrębnych, w tym przepisów archiwalnych.</text:p>
      <text:p text:style-name="P1"/>
      <text:p text:style-name="P1">5) Podstawą prawną przetwarzania danych jest art. 6 ust. 1 lit. b) ww. rozporządzenia.</text:p>
      <text:p text:style-name="P1"/>
      <text:p text:style-name="P1">6) Pani/Pana danych będą podmioty, które na podstawie zawartych umów przetwarzają dane osobowe w imieniu Administratora.</text:p>
      <text:p text:style-name="P1"/>
      <text:p text:style-name="P1">Osoba, której dane dotyczą ma prawo do:</text:p>
      <text:p text:style-name="P1"/>
      <text:p text:style-name="P1">-dostępu do treści swoich danych oraz możliwości ich poprawiania, sprostowania, ograniczenia przetwarzania oraz do przenoszenia swoich danych, a także - w przypadkach przewidzianych prawem - prawo do usunięcia danych i prawo do wniesienia sprzeciwu wobec przetwarzania Państwa danych.</text:p>
      <text:p text:style-name="P1"><text:soft-page-break/></text:p>
      <text:p text:style-name="P1">- wniesienia skargi do organu nadzorczego w przypadku gdy przetwarzanie danych odbywa się</text:p>
      <text:p text:style-name="P1">z naruszeniem przepisów powyższego rozporządzenia tj. Prezesa Urzędu Ochrony Danych Osobowych, ul. Stawki 2, 00-193 Warszawa</text:p>
      <text:p text:style-name="P1"/>
      <text:p text:style-name="P1"/>
      <text:p text:style-name="P1"/>
      <text:p text:style-name="P1"/>
      <text:p text:style-name="P1">Podanie danych osobowych jest warunkiem zawarcia umowy cywilnoprawnej. Osoba, której dane dotyczą jest zobowiązana do ich podania. Konsekwencją niepodania danych osobowych jest brak możliwości zawarcia umowy.</text:p>
      <text:p text:style-name="P1"/>
      <text:p text:style-name="P1">Ponadto informujemy, iż w związku z przetwarzaniem Pani/Pana danych osobowych nie podlega Pan/Pani decyzjom, które się opierają wyłącznie na zautomatyzowanym przetwarzaniu, w tym profilowaniu, o czym stanowi art. 22 ogólnego rozporządzenia</text:p>
      <text:p text:style-name="P1">o ochronie danych osobowych.</text:p>
      <text:p text:style-name="P1"/>
      <text:p text:style-name="P1"><text:s/></text:p>
      <text:p text:style-name="P1"/>
      <text:p text:style-name="P1">KLAUZULA INFORMACYJNA</text:p>
      <text:p text:style-name="P1"/>
      <text:p text:style-name="P1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/text:p>
      <text:p text:style-name="P1"/>
      <text:p text:style-name="P1">Administratorem Pani/Pana danych osobowych jest Gołaniecki Ośrodek Kultury (adres ul. Dr Piotra Kowalika 1, 62-130 Gołańcz, telefon kontaktowy 67 2615 077).</text:p>
      <text:p text:style-name="P1"/>
      <text:p text:style-name="P1">W sprawach z zakresu ochrony danych osobowych mogą Państwo kontaktować się z Inspektorem Ochrony Danych pod adresem e-mail: inspektor@cbi24.pl.</text:p>
      <text:p text:style-name="P1"/>
      <text:p text:style-name="P1">Dane osobowe będą przetwarzane w celu realizacji obowiązków prawnych ciążących na Administratorze.</text:p>
      <text:p text:style-name="P1"/>
      <text:p text:style-name="P1">Dane osobowe będą przetwarzane przez okres niezbędny do realizacji ww. celu z uwzględnieniem okresów przechowywania określonych w przepisach odrębnych, w tym przepisów archiwalnych.</text:p>
      <text:p text:style-name="P1"/>
      <text:p text:style-name="P1">Podstawą prawną przetwarzania danych jest art. 6 ust. 1 lit. c) ww. Rozporządzenia.</text:p>
      <text:p text:style-name="P1"/>
      <text:p text:style-name="P1">Odbiorcami Pani/Pana danych będą podmioty, które na podstawie zawartych umów przetwarzają dane osobowe w imieniu Administratora.</text:p>
      <text:p text:style-name="P1"/>
      <text:p text:style-name="P1">Osoba, której dane dotyczą ma prawo do:</text:p>
      <text:p text:style-name="P1"/>
      <text:p text:style-name="P1">- dostępu do treści swoich danych oraz możliwości ich poprawiania, sprostowania, ograniczenia przetwarzania, a także - w przypadkach przewidzianych prawem - prawo do usunięcia danych i prawo do wniesienia sprzeciwu wobec przetwarzania Państwa danych.</text:p>
      <text:p text:style-name="P1"/>
      <text:p text:style-name="P1">- wniesienia skargi do organu nadzorczego w przypadku gdy przetwarzanie danych odbywa się</text:p>
      <text:p text:style-name="P1">z naruszeniem przepisów powyższego rozporządzenia tj. Prezesa Urzędu Ochrony Danych Osobowych,</text:p>
      <text:p text:style-name="P1"><text:soft-page-break/>ul. Stawki 2, 00-193 Warszawa.</text:p>
      <text:p text:style-name="P1"/>
      <text:p text:style-name="P1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9T09:23:13.567000000</meta:creation-date>
    <dc:date>2021-12-09T09:23:24.180000000</dc:date>
    <meta:editing-duration>P0D</meta:editing-duration>
    <meta:editing-cycles>1</meta:editing-cycles>
    <meta:document-statistic meta:table-count="0" meta:image-count="0" meta:object-count="0" meta:page-count="4" meta:paragraph-count="57" meta:word-count="850" meta:character-count="6248" meta:non-whitespace-character-count="5447"/>
    <meta:generator>OpenOfficePL_Professional/2014.1$Windows_x86 LibreOffice_project/40ff705089295be5be0aae9b15123f687c05b0a</meta:generator>
  </office:meta>
</office:document-meta>
</file>