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0900" officeooo:paragraph-rsid="001209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ort o stanie zapewniania dostępności podmiotu publicznego</text:p>
      <text:p text:style-name="P1">31.03.2021</text:p>
      <text:p text:style-name="P1"><text:s/>MINISTERSTWO FUNDUSZY I POLITYKI REGIONALNEJ</text:p>
      <text:p text:style-name="P1">ul. Wspólna 2/4, 00-926 Warszawa</text:p>
      <text:p text:style-name="P1">Raport o stanie zapewniania dostępności podmiotu publicznego</text:p>
      <text:p text:style-name="P1">Nazwa i adres podmiotu publicznego</text:p>
      <text:p text:style-name="P1">ul.dr. Piotra Kowalika 1 Gołaniecki Ośrodek Kultury 62-130 Gołańcz</text:p>
      <text:p text:style-name="P1">Numer identyfikacyjny REGON</text:p>
      <text:p text:style-name="P1">57033780900000</text:p>
      <text:p text:style-name="P1">Stan w dniu 01.01.2021 r.</text:p>
      <text:p text:style-name="P1">Termin przekazania: do 31.03.2021 r.</text:p>
      <text:p text:style-name="P1">Dane kontaktowe</text:p>
      <text:p text:style-name="P1">E-mail sekretariatu podmiotu</text:p>
      <text:p text:style-name="P1">gokgolancz@poczta.fm</text:p>
      <text:p text:style-name="P1">E-mail kontaktowy osoby, która wypełniła formularz</text:p>
      <text:p text:style-name="P1">biblioteka.golancz@wp.pl</text:p>
      <text:p text:style-name="P1">Telefon kontaktowy</text:p>
      <text:p text:style-name="P1">672615077</text:p>
      <text:p text:style-name="P1">Data</text:p>
      <text:p text:style-name="P1">2021-03-30</text:p>
      <text:p text:style-name="P1">Miejscowość</text:p>
      <text:p text:style-name="P1">Gołańcz</text:p>
      <text:p text:style-name="P1">Lokalizacja siedziby podmiotu</text:p>
      <text:p text:style-name="P1">Województwo</text:p>
      <text:p text:style-name="P1">WOJ. WIELKOPOLSKIE</text:p>
      <text:p text:style-name="P1">Powiat</text:p>
      <text:p text:style-name="P1">Powiat wągrowiecki</text:p>
      <text:p text:style-name="P1">Gmina</text:p>
      <text:p text:style-name="P1">Gołańcz (obszar wiejski)</text:p>
      <text:p text:style-name="P1">Podmiot zobowiązany do złożenia raportu o stanie dostępności na podstawie art. 11 ust. 4. ustawy o zapewnianiu</text:p>
      <text:p text:style-name="P1">dostępności osobom ze szczególnymi potrzebami (UzD) do:</text:p>
      <text:p text:style-name="P1">[ X ] 2) wojewody</text:p>
      <text:p text:style-name="P1">Dział 1. Dostępność architektoniczna</text:p>
      <text:p text:style-name="P1">Liczba budynków, w których podmiot prowadzi podstawową działalność i/lub obsługę interesantów:</text:p>
      <text:p text:style-name="P1">23</text:p>
      <text:p text:style-name="P1">1. Czy podmiot zapewnia w tym budynku (tych budynkach) wolne od barier poziome i pionowe przestrzenie</text:p>
      <text:p text:style-name="P1">komunikacyjne ?</text:p>
      <text:p text:style-name="P1">Strona 2</text:p>
      <text:p text:style-name="P1">[ X ] NIE</text:p>
      <text:p text:style-name="P1">2. Czy podmiot zastosował w tym budynku (tych budynkach) rozwiązania architektoniczne, środki techniczne lub</text:p>
      <text:p text:style-name="P1">posiada zainstalowane urządzenia, które umożliwiają dostęp do wszystkich pomieszczeń, z wyłączeniem pomieszczeń</text:p>
      <text:p text:style-name="P1">technicznych?</text:p>
      <text:p text:style-name="P1">[ X ] NIE</text:p>
      <text:p text:style-name="P1">3. Czy podmiot zapewnia w tym budynku (tych budynkach) informację na temat rozkładu pomieszczeń, co najmniej w</text:p>
      <text:p text:style-name="P1">sposób wizualny i dotykowy lub głosowy?</text:p>
      <text:p text:style-name="P1">[ X ] NIE</text:p>
      <text:p text:style-name="P1"><text:soft-page-break/>4. Czy podmiot zapewnia (umożliwia, dopuszcza) wstęp do tego budynku (tych budynków) osobie korzystającej z psa</text:p>
      <text:p text:style-name="P1">asystującego?</text:p>
      <text:p text:style-name="P1">[ X ] TAK</text:p>
      <text:p text:style-name="P1">5. Czy podmiot zapewnia w przypadku tego budynku (tych budynków) osobom ze szczególnymi potrzebami możliwość</text:p>
      <text:p text:style-name="P1">ewakuacji lub uratowania w inny sposób?</text:p>
      <text:p text:style-name="P1">[ X ] NIE</text:p>
      <text:p text:style-name="P1">Komentarze i uwagi dotyczące dostępności architektonicznej</text:p>
      <text:p text:style-name="P1">raport dotyczy 23 budynków świetlic wiejskich nad którymi nadzór organizacyjny sprawuje Gołaniecki Ośrodek Kultury</text:p>
      <text:p text:style-name="P1">Dział 2. Dostępność cyfrowa</text:p>
      <text:p text:style-name="P1">1. Liczba prowadzonych stron internetowych i udostępnianych aplikacji mobilnych, dla których podmiot posiada</text:p>
      <text:p text:style-name="P1">deklarację dostępności</text:p>
      <text:p text:style-name="P1">Liczba stron: 0</text:p>
      <text:p text:style-name="P1">Liczba aplikacji: 0</text:p>
      <text:p text:style-name="P1">Strony internetowe i aplikacje mobilne, dla których podmiot posiada deklarację dostępności</text:p>
      <text:p text:style-name="P1">2. Liczba prowadzonych stron internetowych i udostępnianych aplikacji mobilnych, dla których podmiot nie posiada</text:p>
      <text:p text:style-name="P1">deklaracji dostępności</text:p>
      <text:p text:style-name="P1">Liczba stron: 0</text:p>
      <text:p text:style-name="P1">Liczba aplikacji: 0</text:p>
      <text:p text:style-name="P1">Prosimy o podanie informacji dotyczących stron, dla których podmiot nie posiada deklaracji dostępności:</text:p>
      <text:p text:style-name="P1">Prosimy o podanie informacji dotyczących aplikacji, dla których podmiot nie posiada deklaracji dostępności:</text:p>
      <text:p text:style-name="P1">Komentarze i uwagi dotyczące dostępności cyfrowej</text:p>
      <text:p text:style-name="P1">Strona 3</text:p>
      <text:p text:style-name="P1">świetlice nie posiadają stron internetowych</text:p>
      <text:p text:style-name="P1">Dział 3. Dostępność informacyjno-komunikacyjna</text:p>
      <text:p text:style-name="P1">1. Czy podmiot zapewnia osobom ze szczególnymi potrzebami obsługę z wykorzystaniem niżej wymienionych</text:p>
      <text:p text:style-name="P1">sposobów/środków wspierających komunikowanie się?</text:p>
      <text:p text:style-name="P1">a. Kontakt telefoniczny [ X ] NIE</text:p>
      <text:p text:style-name="P1">b. Kontakt korespondencyjny [ X ] NIE</text:p>
      <text:p text:style-name="P1">c. Przesyłanie wiadomości tekstowych, w tym z wykorzystaniem wiadomości</text:p>
      <text:p text:style-name="P1">SMS, MMS lub komunikatorów internetowych [ X ] NIE</text:p>
      <text:p text:style-name="P1">d. Komunikacja audiowizualna, w tym z wykorzystaniem komunikatorów</text:p>
      <text:p text:style-name="P1">internetowych [ X ] NIE</text:p>
      <text:p text:style-name="P1">e. Przesyłanie faksów [ X ] NIE</text:p>
      <text:p text:style-name="P1">f. Wykorzystanie tłumacza języka migowego przez strony internetowe i/lub</text:p>
      <text:p text:style-name="P1">aplikacje (tłumaczenie online) [ X ] NIE</text:p>
      <text:p text:style-name="P1">g. Pomoc tłumacza języka migowego – kontakt osobisty [ X ] NIE</text:p>
      <text:p text:style-name="P1">h. Kontakt z pomocą tłumacza-przewodnika (kontakt osobisty) [ X ] NIE</text:p>
      <text:p text:style-name="P1">2. Czy podmiot posiada urządzenia lub środki techniczne do obsługi osób słabosłyszących, takich jak np. pętle</text:p>
      <text:p text:style-name="P1">indukcyjne, systemy FM, systemy na podczerwień (IR), systemy Bluetooth?</text:p>
      <text:p text:style-name="P1">[ X ] NIE</text:p>
      <text:p text:style-name="P1">Liczba prowadzonych przez podmiot stron internetowych:</text:p>
      <text:p text:style-name="P1">0</text:p>
      <text:p text:style-name="P1">3. Czy podmiot zapewnia na tej stronie internetowej (tych stronach internetowych) informację o <text:soft-page-break/>zakresie swojej</text:p>
      <text:p text:style-name="P1">działalności (głównych zadaniach podmiotu) w postaci:</text:p>
      <text:p text:style-name="P1">a. tekstu odczytywalnego maszynowo?</text:p>
      <text:p text:style-name="P1">b. nagrania treści w polskim języku migowym (PJM) w postaci pliku wideo?</text:p>
      <text:p text:style-name="P1">c. informacji w tekście łatwym do czytania (ETR)?</text:p>
      <text:p text:style-name="P1">4. Czy podmiot zapewniał w okresie sprawozdawczym – tj. od 20.09.2019 r. do 01.01.2021 r. – na wniosek osoby ze</text:p>
      <text:p text:style-name="P1">szczególnymi potrzebami możliwość komunikacji w formie określonej w tym wniosku?</text:p>
      <text:p text:style-name="P1">[ X ] NIE</text:p>
      <text:p text:style-name="P1">Dział 4. Informacja o dostępie alternatywnym</text:p>
      <text:p text:style-name="P1">1. Czy w okresie sprawozdawczym podmiot zapewniał dostęp alternatywny w postaci wsparcia innej osoby?</text:p>
      <text:p text:style-name="P1">[ X ] NIE</text:p>
      <text:p text:style-name="P1">Strona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08:38:57.736000000</meta:creation-date>
    <dc:date>2021-12-09T08:39:16.775000000</dc:date>
    <meta:editing-duration>P0D</meta:editing-duration>
    <meta:editing-cycles>1</meta:editing-cycles>
    <meta:document-statistic meta:table-count="0" meta:image-count="0" meta:object-count="0" meta:page-count="3" meta:paragraph-count="100" meta:word-count="626" meta:character-count="4457" meta:non-whitespace-character-count="3927"/>
    <meta:generator>OpenOfficePL_Professional/2014.1$Windows_x86 LibreOffice_project/40ff705089295be5be0aae9b15123f687c05b0a</meta:generator>
  </office:meta>
</office:document-meta>
</file>