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 style:text-position="super 66.6%"/>
    </style:style>
    <style:style style:name="P3" style:parent-style-name="Standard" style:family="paragraph">
      <style:text-properties style:font-name="Times New Roman" style:text-position="super 66.6%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 fo:margin-top="0.1187in" fo:margin-bottom="0.1187in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paragraph-properties fo:margin-top="0.1187in" fo:margin-bottom="0.1187in"/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paragraph-properties fo:margin-top="0.0791in" fo:margin-bottom="0.0791in"/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Standard" style:family="paragraph"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margin-top="0.1187in" fo:margin-bottom="0.1187in"/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margin-top="0.1187in" fo:margin-bottom="0.1187in"/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paragraph-properties fo:text-align="end"/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Textbody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3" style:parent-style-name="Textbody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4" style:parent-style-name="Textbody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5" style:parent-style-name="Textbody" style:family="paragraph">
      <style:paragraph-properties fo:line-height="100%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P38" style:parent-style-name="Textbody" style:family="paragraph">
      <style:paragraph-properties fo:line-height="100%"/>
    </style:style>
    <style:style style:name="T39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40" style:parent-style-name="Textbody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1" style:parent-style-name="Textbody" style:family="paragraph">
      <style:paragraph-properties fo:text-align="end"/>
      <style:text-properties style:font-name="Times New Roman" fo:font-size="11pt" style:font-size-asian="11pt" style:font-size-complex="11pt"/>
    </style:style>
    <style:style style:name="P42" style:parent-style-name="Textbody" style:family="paragraph">
      <style:paragraph-properties fo:text-align="end"/>
      <style:text-properties style:font-name="Times New Roman" fo:font-size="11pt" style:font-size-asian="11pt" style:font-size-complex="11pt"/>
    </style:style>
    <style:style style:name="P43" style:parent-style-name="Textbody" style:family="paragraph">
      <style:paragraph-properties fo:text-align="center"/>
    </style:style>
    <style:style style:name="T44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45" style:parent-style-name="Normalny" style:family="paragraph">
      <style:paragraph-properties fo:widows="2" fo:orphans="2" fo:text-align="center" style:vertical-align="auto" fo:line-height="150%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4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2" fo:orphans="2" fo:text-align="end" style:vertical-align="auto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widows="2" fo:orphans="2" fo:text-align="justify" style:vertical-align="auto" fo:line-height="150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" style:parent-style-name="Standard" style:family="paragraph">
      <style:paragraph-properties fo:text-align="justify"/>
    </style:style>
    <style:style style:name="P66" style:parent-style-name="Textbody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7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 style:font-weight-complex="bold"/>
    </style:style>
    <style:style style:name="T72" style:parent-style-name="Domyślnaczcionkaakapitu" style:family="text">
      <style:text-properties style:font-name="Arial" style:font-name-complex="Arial" style:font-weight-complex="bold"/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Akapitzlistą" style:family="paragraph">
      <style:paragraph-properties fo:text-align="justify" fo:line-height="100%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Hiperłącze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P81" style:parent-style-name="Akapitzlistą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83" style:parent-style-name="Domyślnaczcionkaakapitu" style:family="text">
      <style:text-properties style:font-name="Arial" style:font-name-complex="Arial"/>
    </style:style>
    <style:style style:name="P84" style:parent-style-name="Akapitzlistą" style:family="paragraph">
      <style:paragraph-properties fo:text-align="justify" fo:line-height="100%"/>
      <style:text-properties style:font-name="Arial" style:font-name-complex="Arial"/>
    </style:style>
    <style:style style:name="P85" style:parent-style-name="Akapitzlistą" style:family="paragraph">
      <style:paragraph-properties fo:text-align="justify" fo:line-height="100%"/>
      <style:text-properties style:font-name="Arial" style:font-name-complex="Arial"/>
    </style:style>
    <style:style style:name="P86" style:parent-style-name="Akapitzlistą" style:family="paragraph">
      <style:paragraph-properties fo:text-align="justify" fo:line-height="100%"/>
      <style:text-properties style:font-name="Arial" style:font-name-complex="Arial"/>
    </style:style>
    <style:style style:name="P87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88" style:parent-style-name="Akapitzlistą" style:family="paragraph">
      <style:paragraph-properties fo:text-align="justify" fo:margin-bottom="0in" fo:line-height="100%"/>
      <style:text-properties style:font-name="Arial" style:font-name-complex="Arial"/>
    </style:style>
    <style:style style:name="P89" style:parent-style-name="Akapitzlistą" style:family="paragraph">
      <style:paragraph-properties fo:text-align="justify" fo:line-height="100%"/>
      <style:text-properties style:font-name="Arial" style:font-name-complex="Arial"/>
    </style:style>
    <style:style style:name="P90" style:parent-style-name="Akapitzlistą" style:family="paragraph">
      <style:paragraph-properties fo:text-align="justify" fo:line-height="100%"/>
      <style:text-properties style:font-name="Arial" style:font-name-complex="Arial"/>
    </style:style>
    <style:style style:name="P91" style:parent-style-name="Textbody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…………………………..</text:p>
      <text:p text:style-name="P2"><text:s text:c="22"/>Pieczęć szkoły</text:p>
      <text:p text:style-name="P3"/>
      <text:p text:style-name="P4"><text:span text:style-name="T5">KARTA MUZYKA</text:span></text:p>
      <text:p text:style-name="P6">Prosimy wypełniać DRUKOWANYMI literami</text:p>
      <text:p text:style-name="P7"/>
      <text:p text:style-name="P8">Imię: ……….……………………………………...…………………………………………….</text:p>
      <text:p text:style-name="P9">Nazwisko:<text:s/>……………………………………….…………………………...……………..…...</text:p>
      <text:p text:style-name="P10">Pełna nazwa szkoły: …..………………………………………….…………………….……….</text:p>
      <text:p text:style-name="P11">Klasa: ………………</text:p>
      <text:p text:style-name="P12">Instrument:……………………………..…………………………………..……………………</text:p>
      <text:p text:style-name="P13"/>
      <text:p text:style-name="P14"/>
      <text:p text:style-name="P15">Repertuar</text:p>
      <text:p text:style-name="P16"/>
      <text:p text:style-name="P17">Utwór I</text:p>
      <text:p text:style-name="P18">Tytuł: …………………….……………………………………………………………………</text:p>
      <text:p text:style-name="P19">Autor:<text:s/>…………………………………………………………………………………………</text:p>
      <text:p text:style-name="P20"/>
      <text:p text:style-name="P21"/>
      <text:p text:style-name="P22">Utwór II</text:p>
      <text:p text:style-name="P23">Tytuł: ……………………………………………………………………………………..……</text:p>
      <text:p text:style-name="P24">Autor: …………………………………………………………………………………..……….</text:p>
      <text:p text:style-name="P25"/>
      <text:p text:style-name="P26"/>
      <text:p text:style-name="P27"/>
      <text:p text:style-name="P28"/>
      <text:p text:style-name="P29">……….………..……….…</text:p>
      <text:p text:style-name="P30"><text:s text:c="115"/>podpis nauczyciela</text:p>
      <text:p text:style-name="P31"/>
      <text:p text:style-name="P32"/>
      <text:p text:style-name="P33"/>
      <text:p text:style-name="P34">Oświadczenie rodziców:</text:p>
      <text:list text:style-name="LFO1" text:continue-numbering="true">
        <text:list-item>
          <text:p text:style-name="P35"><text:span text:style-name="T36">Wyrażam zgodę na udział naszego dziecka w<text:s/></text:span><text:span text:style-name="T37">koncercie fortepianowym organizowanym przez Gminny Ośrodek Kultury, Sportu i Bibliotekę Publiczną w Dobrodzieniu</text:span></text:p>
        </text:list-item>
        <text:list-item>
          <text:p text:style-name="P38"><text:span text:style-name="T39">Oświadczam, że zapoznałam/em się z klauzulą informacyjną o przetwarzaniu danych osobowych oraz nie wnoszę do niej zastrzeżeń.</text:span></text:p>
        </text:list-item>
      </text:list>
      <text:p text:style-name="P40"/>
      <text:p text:style-name="P41">...........................................…...............……………………………</text:p>
      <text:p text:style-name="P42">Data, numer telefonu i czytelny podpis rodzica/opiekuna prawnego</text:p>
      <text:p text:style-name="P43"><text:span text:style-name="T44">ZGODA NA WYKORZYSTANIE WIZERUNKU I PUBLIKACJĘ ZDJĘĆ</text:span></text:p>
      <text:p text:style-name="P45"/>
      <text:p text:style-name="P46"><text:span text:style-name="T47">Ja, niżej podpisany/a …………………………………………………</text:span><text:span text:style-name="T48">……...</text:span><text:span text:style-name="T49">………………….. /</text:span><text:span text:style-name="T50">imię i nazwisko</text:span><text:span text:style-name="T51">/ wyrażam zgodę na nieodpłatne, nieograniczone czasowo wykorzystanie wizerunku mojego dziecka ………………………………………… /imię i nazwisko/ w formie zdjęć przez Gminny Ośrodek Kultury, Sportu i Bibliotekę Publiczną w Dobrodzieniu w celu umieszczenia wynik</text:span><text:span text:style-name="T52">ów zdjęć na stronach internetowych należących do administratora, na profilach należących do administratora danych w mediach społecznościowych (np. Facebook, Instagram</text:span><text:span text:style-name="T53">, strona www</text:span><text:span text:style-name="T54">) oraz w materiałach marketingowych/reklamowych/promocyjnych</text:span><text:span text:style-name="T55">.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>Zostałem/am poinformowany/a, że wyrażenie zgody na upublicznienie wizerunku jest dobrowolne.</text:p>
      <text:p text:style-name="P63">………………………………………..</text:p>
      <text:p text:style-name="P64"><text:tab/><text:tab/><text:tab/><text:tab/><text:tab/><text:tab/><text:tab/><text:tab/><text:tab/><text:s text:c="3"/><text:s text:c="5"/>(podpis)</text:p>
      <text:p text:style-name="P65"/>
      <text:p text:style-name="P66"/>
      <text:p text:style-name="P67">KLAUZULA INFORMACYJNA</text:p>
      <text:p text:style-name="P68"/>
      <text:p text:style-name="P69"><text:span text:style-name="T70">Zgodnie z art. 13 RODO<text:s/></text:span><text:span text:style-name="T71">(ogólne rozporządzenie o ochronie da</text:span><text:span text:style-name="T72">nych)<text:s/></text:span><text:span text:style-name="T73">z dnia 27 kwietnia 2016 r. (Dz. Urz. UE. L Nr 119, str. 1) informujemy, że:<text:s/></text:span></text:p>
      <text:list text:style-name="LFO2" text:continue-numbering="true">
        <text:list-item>
          <text:p text:style-name="P74"><text:span text:style-name="T75">administratorem Pani/Pana danych osobowych jest Gminny Ośrodek Kultury, Sportu</text:span><text:span text:style-name="T76"><text:line-break/></text:span><text:span text:style-name="T77"><text:s/>i Biblioteka Publiczna w Dobrodzieniu, Pl. Wolności 24, 46-380 Dobrodzień, reprezentowany prz</text:span><text:span text:style-name="T78">ez Dyrektora Agnieszkę Hurnik, adres e-mail:<text:s/></text:span><text:a xlink:href="https://poczta.home.pl/appsuite/" office:target-frame-name="_top" xlink:show="replace"><text:span text:style-name="T79">a.hurnik@dokis.nazwa.pl</text:span></text:a><text:span text:style-name="T80">,</text:span></text:p>
        </text:list-item>
        <text:list-item>
          <text:p text:style-name="P81"><text:span text:style-name="T82">kontakt z Inspektorem Ochrony Danych Barbarą Sośnicką jest możliwy listownie (adres powyżej) lub na adres e-mail:<text:s/></text:span><text:span text:style-name="T83">iod@dokis.nazwa.pl,<text:s/></text:span></text:p>
        </text:list-item>
        <text:list-item>
          <text:p text:style-name="P84">Pani/Pana Dane osobowe będą przetwarzane w celu organizacji 7. Urodzin Fortepianu „Frycek” stosownie do art. 6 ust. 1 lit. a RODO (wyrażona przez Panią/Pana zgoda) oraz art. 6 ust. 1 lit. f RODO (prawnie uzasadniony interes administratora),</text:p>
        </text:list-item>
        <text:list-item>
          <text:p text:style-name="P85">odbiorcami Pani/Pana danych osobowych będą tylko odpowiednie podmioty, w tym podmioty zewnętrzne przetwarzające dane w imieniu administratora na podstawie stosownych umów powierzenia,</text:p>
        </text:list-item>
        <text:list-item>
          <text:p text:style-name="P86">Pani/Pana dane osobowe będą przechowywane przez okres trwania wydarzenia<text:s/>organizowanego przez administratora oraz przez okres wynikający z przedawnienia roszczeń,</text:p>
        </text:list-item>
        <text:list-item>
          <text:p text:style-name="P87">posiada Pani/Pan prawo do żądania od administratora dostępu do danych osobowych, prawo do ich sprostowania, usunięcia lub ograniczenia przetwarzania, prawo do<text:s/>wniesienia sprzeciwu wobec przetwarzania, prawo do przenoszenia danych, prawo do cofnięcia zgody w dowolnym momencie,</text:p>
        </text:list-item>
        <text:list-item>
          <text:p text:style-name="P88">wycofanie zgody nie wpływa na zgodność z prawem przetwarzania danych osobowych, które miało miejsce do chwili cofnięcia zgody,</text:p>
        </text:list-item>
        <text:list-item>
          <text:p text:style-name="P89">przysługuje<text:s/>Pani/Panu prawo wniesienia skargi do organu nadzorczego – Prezesa Urzędu Ochrony Danych Osobowych,</text:p>
        </text:list-item>
        <text:list-item>
          <text:p text:style-name="P90">podanie danych osobowych jest dobrowolne, ale niezbędne do zgłoszenia uczestnictwa/wzięcia udziału w wydarzeniu.</text:p>
        </text:list-item>
      </text:list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 style:vertical-align="auto" fo:margin-bottom="0.1111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ttheus</dc:creator>
    <meta:creation-date>2017-03-06T11:12:00Z</meta:creation-date>
    <dc:date>2022-10-24T11:49:00Z</dc:date>
    <meta:print-date>2022-10-24T10:46:00Z</meta:print-date>
    <meta:template xlink:href="Normal" xlink:type="simple"/>
    <meta:editing-cycles>10</meta:editing-cycles>
    <meta:editing-duration>PT9960S</meta:editing-duration>
    <meta:document-statistic meta:page-count="1" meta:paragraph-count="7" meta:word-count="526" meta:character-count="3677" meta:row-count="26" meta:non-whitespace-character-count="3158"/>
  </office:meta>
</office:document-meta>
</file>