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01, 02, 03, ..." text:display-levels="2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format="1" text:display-levels="3" text:start-value="202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list-style-name="LFO1" style:family="paragraph"/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T20" style:parent-style-name="Domyślnaczcionkaakapitu" style:family="text">
      <style:text-properties fo:background-color="#FFFFFF"/>
    </style:style>
    <style:style style:name="P21" style:parent-style-name="Standard" style:list-style-name="LFO2" style:family="paragraph">
      <style:text-properties fo:background-color="#FFFFFF"/>
    </style:style>
    <style:style style:name="P22" style:parent-style-name="Standard" style:list-style-name="LFO2" style:family="paragraph">
      <style:text-properties fo:background-color="#FFFFFF"/>
    </style:style>
    <style:style style:name="P23" style:parent-style-name="Standard" style:list-style-name="LFO2" style:family="paragraph">
      <style:text-properties fo:background-color="#FFFFFF"/>
    </style:style>
    <style:style style:name="P24" style:parent-style-name="Standard" style:list-style-name="LFO2" style:family="paragraph">
      <style:text-properties fo:background-color="#FFFFFF"/>
    </style:style>
    <style:style style:name="P25" style:parent-style-name="Standard" style:list-style-name="LFO2" style:family="paragraph">
      <style:text-properties fo:background-color="#FFFFFF"/>
    </style:style>
    <style:style style:name="P26" style:parent-style-name="Standard" style:list-style-name="LFO2" style:family="paragraph">
      <style:text-properties fo:background-color="#FFFFFF"/>
    </style:style>
    <style:style style:name="P27" style:parent-style-name="Standard" style:list-style-name="LFO2" style:family="paragraph">
      <style:text-properties fo:background-color="#FFFFFF"/>
    </style:style>
    <style:style style:name="P28" style:parent-style-name="Standard" style:list-style-name="LFO2" style:family="paragraph"/>
    <style:style style:name="T29" style:parent-style-name="Domyślnaczcionkaakapitu" style:family="text">
      <style:text-properties fo:background-color="#FFFFFF"/>
    </style:style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fo:color="#FF0000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text-properties fo:font-weight="bold" style:font-weight-asian="bold" fo:color="#FF0000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fo:color="#FF0000"/>
    </style:style>
    <style:style style:name="T49" style:parent-style-name="Domyślnaczcionkaakapitu" style:family="text">
      <style:text-properties fo:font-weight="bold" style:font-weight-asian="bold" fo:color="#FF0000"/>
    </style:style>
    <style:style style:name="P50" style:parent-style-name="Standard" style:family="paragraph">
      <style:text-properties fo:font-weight="bold" style:font-weight-asian="bold" fo:color="#FF0000"/>
    </style:style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fo:color="#FF0000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 fo:color="#FF0000"/>
    </style:style>
    <style:style style:name="P59" style:parent-style-name="Standard" style:family="paragraph">
      <style:text-properties fo:font-weight="bold" style:font-weight-asian="bold" fo:color="#FF0000"/>
    </style:style>
    <style:style style:name="P60" style:parent-style-name="Standard" style:family="paragraph">
      <style:text-properties style:use-window-font-color="true"/>
    </style:style>
    <style:style style:name="T61" style:parent-style-name="Domyślnaczcionkaakapitu" style:family="text">
      <style:text-properties fo:font-weight="bold" style:font-weight-asian="bold" style:use-window-font-color="true"/>
    </style:style>
    <style:style style:name="T62" style:parent-style-name="Domyślnaczcionkaakapitu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use-window-font-color="true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asian="Verdana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Verdana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fo:color="#FF0000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REGULAMIN</text:p>
      <text:p text:style-name="P3"/>
      <text:p text:style-name="P4">XVIII OGÓLNOPOLSKI BIEG ULICZNY "DOBRODZIEŃSKA DYCHA”</text:p>
      <text:p text:style-name="P5"/>
      <text:p text:style-name="P6">Patronat Honorowy</text:p>
      <text:p text:style-name="P7">Marszałek Województwa Opolskiego Szymon Ogłaza</text:p>
      <text:p text:style-name="P8">Starosta Powiatu Oleskiego <text:s/>Bożena<text:s/>Konarska-Markiewicz</text:p>
      <text:p text:style-name="P9">Burmistrz Dobrodzienia Agnieszka Hurnik</text:p>
      <text:p text:style-name="Standard"><text:tab/><text:tab/><text:tab/><text:tab/><text:tab/><text:tab/><text:tab/><text:tab/><text:tab/><text:tab/><text:tab/><text:tab/></text:p>
      <text:p text:style-name="P10">1. Organizator:</text:p>
      <text:p text:style-name="Standard">GOKSiBP <text:s/>Dobrodzień, numer tel.: 34 3575 346</text:p>
      <text:p text:style-name="Standard"/>
      <text:p text:style-name="P11"><text:s/>2. Termin:</text:p>
      <text:list text:style-name="LFO1" text:continue-numbering="true">
        <text:list-item>
          <text:list>
            <text:list-item>
              <text:list>
                <text:list-item>
                  <text:p text:style-name="P12">r. godz. 10.00 (sobota)</text:p>
                </text:list-item>
              </text:list>
            </text:list-item>
          </text:list>
        </text:list-item>
      </text:list>
      <text:p text:style-name="Standard"><text:s/></text:p>
      <text:p text:style-name="P13">3. Dystans:</text:p>
      <text:p text:style-name="Standard">10 km <text:s/></text:p>
      <text:p text:style-name="Standard"/>
      <text:p text:style-name="P14">4. Trasa:</text:p>
      <text:p text:style-name="Standard">Nawierzchnia nie jest w całości asfaltowa.</text:p>
      <text:p text:style-name="Standard">START/META</text:p>
      <text:list text:style-name="LFO2" text:continue-numbering="true">
        <text:list-item>
          <text:p text:style-name="P15">Dobrodzień, ul. Solna - drogi gminne</text:p>
        </text:list-item>
        <text:list-item>
          <text:p text:style-name="P16">Dobrodzień, ul. Powstańców Śl. - droga gminna nr 102994 O</text:p>
        </text:list-item>
        <text:list-item>
          <text:p text:style-name="P17">Dobrodzień, ul. Piastowska- droga gminna nr 103010 O</text:p>
        </text:list-item>
        <text:list-item>
          <text:p text:style-name="P18">Dobrodzień, ul. Oleska – droga gminna nr 901 O</text:p>
        </text:list-item>
        <text:list-item>
          <text:p text:style-name="P19">Dobrodzień -<text:s/><text:span text:style-name="T20">droga serwisowa drogi krajowej nr 46a</text:span></text:p>
        </text:list-item>
        <text:list-item>
          <text:p text:style-name="P21">Dobrodzień, ul. Szemrowicka – droga powiatowa nr 1705 O</text:p>
        </text:list-item>
        <text:list-item>
          <text:p text:style-name="P22">Dobrodzień, ul. Wojska Polskiego – droga gminna nr 103009 O</text:p>
        </text:list-item>
        <text:list-item>
          <text:p text:style-name="P23">Dobrodzień, droga serwisowa drogi krajowej nr 46a</text:p>
        </text:list-item>
        <text:list-item>
          <text:p text:style-name="P24">Dobrodzień, droga wewnętrzna</text:p>
        </text:list-item>
        <text:list-item>
          <text:p text:style-name="P25"><text:s/>Dobrodzień, ul. Opolska droga gminna nr 103001 O</text:p>
        </text:list-item>
        <text:list-item>
          <text:p text:style-name="P26"><text:s/>Dobrodzień, ul. Szkolna – droga wewnętrzna</text:p>
        </text:list-item>
        <text:list-item>
          <text:p text:style-name="P27"><text:s/>Dobrodzień, ul. Leśna – droga wewnętrzna</text:p>
        </text:list-item>
        <text:list-item>
          <text:p text:style-name="P28"><text:span text:style-name="T29"><text:s/></text:span>Dobrodzień, ul. Opolska – droga gminna nr 103001 O</text:p>
        </text:list-item>
        <text:list-item>
          <text:p text:style-name="P30"><text:s/>Dobrodzień, ul. Powstańców Śl. - droga gminna nr 102994 O</text:p>
        </text:list-item>
        <text:list-item>
          <text:p text:style-name="P31">Dobrodzień, ul. Solna - drogi gminne</text:p>
        </text:list-item>
      </text:list>
      <text:p text:style-name="Standard"/>
      <text:p text:style-name="P32">5. Uczestnictwo:</text:p>
      <text:p text:style-name="P33">1. Do startu zostaną dopuszczeni zawodnicy, którzy w dniu biegu mają ukończone 16 lat<text:s/><text:line-break/>i posiadają aktualne badania lekarskie lub złożą oświadczenie o starcie na własną odpowiedzialność.</text:p>
      <text:p text:style-name="P34">2. Zawodnicy niepełnoletni startują tylko i wyłącznie na podstawie pisemnej zgody rodziców/opiekunów.</text:p>
      <text:p text:style-name="Standard"/>
      <text:p text:style-name="P35">6. Zapisy:</text:p>
      <text:p text:style-name="Standard">Zapisy przez stronę<text:s/><text:a xlink:href="http://www.zmierzymyczas.pl/" office:target-frame-name="_top" xlink:show="replace"><text:span text:style-name="T36">www.zmierzymyczas.pl</text:span></text:a><text:s/>(elektroniczne zgłoszenie do biegu + opłata startowa na konto).</text:p>
      <text:p text:style-name="P37">Pomiar czasu (brutto i netto; międzyczas na 5 km) za pomocą jednorazowych<text:s/>chipów umieszczonych w numerze startowym.</text:p>
      <text:p text:style-name="P38">Zapisy elektronicznie na stronie<text:s/><text:span text:style-name="T39">zmierzymyczas.pl</text:span><text:s/>lub w biurze zawodów w dniu startu.</text:p>
      <text:p text:style-name="Standard"/>
      <text:p text:style-name="P40">7. Biuro zawodów:</text:p>
      <text:p text:style-name="Standard">Plac Targowy, ul. Solna 3, 46-380 Dobrodzień.</text:p>
      <text:p text:style-name="Standard">Czynne w dniu zawodów w godzinach 7.30 - 9.30</text:p>
      <text:p text:style-name="Standard"/>
      <text:p text:style-name="P41">8. Opłata<text:s/>startowa:</text:p>
      <text:p text:style-name="P42">I Termin</text:p>
      <text:p text:style-name="Standard">a) <text:s/>od 24.04<text:s/>do 31.05.2025<text:tab/>50 zł (bez koszulki)<text:s/><text:tab/><text:tab/><text:s text:c="7"/>zgłoszenie + wpłata na konto</text:p>
      <text:p text:style-name="Standard">b)<text:s/><text:span text:style-name="T43"><text:s/></text:span>od 24.04<text:s/>do 31.05.2025<text:tab/>95 zł (z koszulką „techniczną”) <text:s text:c="3"/>zgłoszenie + wpłata na konto</text:p>
      <text:p text:style-name="Standard"><text:span text:style-name="T44">UWAGA: Możliwość zamawiania i opłacenia koszulki tylko do dnia</text:span><text:span text:style-name="T45"><text:s/>25.06.2025</text:span></text:p>
      <text:p text:style-name="P46"/>
      <text:p text:style-name="P47">II <text:s/>Termin</text:p>
      <text:p text:style-name="Standard">a) <text:s/>od 01.06 do 25.06.2025 <text:s text:c="4"/>60 zł <text:s/>(bez koszulki)<text:s/><text:tab/><text:tab/><text:s text:c="6"/>zgłoszenie + wpłata na konto</text:p>
      <text:p text:style-name="Standard">b) <text:s/>od 01.06 do 25.06.2025 <text:s text:c="3"/>105 zł (z koszulką „techniczną”) zgłoszenie + wpłata na konto</text:p>
      <text:p text:style-name="Standard"><text:span text:style-name="T48">UWAGA: Możliwość zamawiania i opłacenia koszulki t</text:span><text:span text:style-name="T49">ylko do dnia 25.06.2025</text:span></text:p>
      <text:p text:style-name="P50"/>
      <text:p text:style-name="P51">III Termin</text:p>
      <text:p text:style-name="Standard">a) <text:s/>od 26.06 do 18.07.2025 <text:s text:c="3"/>70 zł (bez koszulki)<text:s/><text:tab/><text:tab/><text:s text:c="7"/>zgłoszenie + wpłata na konto</text:p>
      <text:p text:style-name="Standard"/>
      <text:p text:style-name="P52">IV Termin</text:p>
      <text:p text:style-name="Standard">a) Biuro Zawodów 19.07.2025 <text:s/>80 zł</text:p>
      <text:p text:style-name="Standard"/>
      <text:p text:style-name="Standard"><text:span text:style-name="T53">Elektroniczne zapisy będą przyjmowane do dnia 17.07.2025 do godz. 14.00</text:span></text:p>
      <text:p text:style-name="Standard"/>
      <text:p text:style-name="Standard"><text:span text:style-name="T54">Opłata star</text:span><text:span text:style-name="T55">towa <text:s/>OBNIŻONA w wysokości 30 zł (bez koszulki) przysługuje:</text:span></text:p>
      <text:p text:style-name="P56">a) Mieszkańcom Miasta i Gminy Dobrodzień,</text:p>
      <text:p text:style-name="P57">b) Zawodnikom urodzonym w roku 1955 i starszym,</text:p>
      <text:p text:style-name="P58">Warunkiem uzyskania obniżonej opłaty startowej jest zgłoszenie się do biegu + dokonanie wpłaty na konto Organizatora. <text:s/></text:p>
      <text:p text:style-name="P59">W dniu biegu (BIURO ZAWODÓW) obowiązuje opłata startowa w wysokości 30 zł.</text:p>
      <text:p text:style-name="P60">Dodatkowo:</text:p>
      <text:p text:style-name="Standard"><text:span text:style-name="T61">c) Osoby z orzeczeniem o niepełnosprawności<text:s/></text:span><text:span text:style-name="T62">są zwolnione</text:span><text:span text:style-name="T63"><text:s/>z opłaty startowej po okazaniu odpowiedniego dokumentu.</text:span></text:p>
      <text:p text:style-name="Standard"/>
      <text:p text:style-name="P64"><text:span text:style-name="T65">•<text:s/></text:span>W tytule wpłaty należy wpisać: Opłata<text:s/>startowa oraz imię i nazwisko uczestnika. W przypadku wpłat zbiorowych należy wpisać imiona i nazwiska wszystkich uczestników biegu, za których dokonywana jest opłata startowa.<text:s/></text:p>
      <text:p text:style-name="P66">• Informacja o uiszczeniu opłaty startowej pojawi się na liście zgłoszeń najpóźniej w ciągu 7 dni od dnia wpłaty.</text:p>
      <text:p text:style-name="P67">Zwracamy szczególną uwagę na to, że za zgłoszenie uważa się wypełnienie formularza zgłoszeniowego i uiszczenie opłaty startowej. Dla uniknięcia nieporozumień prosimy<text:s/><text:line-break/>o dokonywanie opłat odpowiednio wcześniej i nie zwlekania do ostatniego dnia przyjmowania zgłoszeń.</text:p>
      <text:p text:style-name="Standard"><text:span text:style-name="T68">•<text:s/></text:span>Opłata wpłacona na konto nie podlega zwrotowi w żadnych okolicznościach.<text:s/></text:p>
      <text:p text:style-name="Standard"/>
      <text:p text:style-name="Standard"><text:span text:style-name="T69">9. Koszulki:</text:span><text:s/></text:p>
      <text:p text:style-name="P70">Koszulki będą wykonane z materiału „Active dry” koloru białego z delikatnymi czerwonymi „wstawkami” oraz z logo biegu<text:s/><text:s/>umieszczonego na piersi. W panelu zgłoszeniowym proszę wybrać odpowiedni rozmiar (XS, S, M, L, XL, XXL).</text:p>
      <text:p text:style-name="P71">W biurze zawodów będzie możliwość zakupienia (w ograniczonych ilościach <text:s/>(ok. 10 szt.) i najpopularniejszych rozmiarach M, L, XL) okolicznościowej koszulki z biegu w cenie<text:s/><text:line-break/>55 zł/1 szt.</text:p>
      <text:p text:style-name="P72"/>
      <text:p text:style-name="P73">10. Nagrody:</text:p>
      <text:p text:style-name="P74">Nagrody w klasyfikacji generalnej (kwoty NETTO):</text:p>
      <text:p text:style-name="Standard">I <text:s text:c="2"/>miejsce<text:tab/>-<text:tab/>1700 zł + puchar <text:s text:c="4"/></text:p>
      <text:p text:style-name="Standard">II <text:s/>miejsce<text:tab/>-<text:tab/><text:s text:c="2"/>1000 zł + puchar <text:s text:c="4"/></text:p>
      <text:p text:style-name="Standard">III miejsce<text:tab/>-<text:tab/><text:s text:c="2"/>700 zł + puchar <text:s/></text:p>
      <text:p text:style-name="P75">Nagrody jednakowe dla kobiet i mężczyzn</text:p>
      <text:p text:style-name="P76"/>
      <text:p text:style-name="P77">Nagrody<text:s/>w kategoriach wiekowych</text:p>
      <text:p text:style-name="Standard">a) Puchary za miejsca I-III</text:p>
      <text:p text:style-name="P78">Nagrodzeni w Klasyfikacji Generalnej nie będą nagradzani w kategoriach wiekowych</text:p>
      <text:p text:style-name="Standard"><text:s/></text:p>
      <text:p text:style-name="P79">Ponadto:</text:p>
      <text:p text:style-name="Standard">1.Puchary oraz nagrody pieniężne dla najlepszych zawodniczek i zawodników Miasta<text:s/><text:line-break/>i Gminy Dobrodzień (nagrody jednakowe dla kobiet i mężczyzn):</text:p>
      <text:p text:style-name="Standard">I miejsce – 500 zł + puchar<text:s/></text:p>
      <text:p text:style-name="Standard">II miejsce – 300 zł + puchar</text:p>
      <text:p text:style-name="Standard">III miejsce – 200 zł + puchar</text:p>
      <text:p text:style-name="Standard">2. Puchary dla najlepszych zawodniczek i zawodników Województwa Opolskiego (I-III)</text:p>
      <text:p text:style-name="Standard">3. Puchar dla najstarszej zawodniczki i najstarszego<text:s/>zawodnika.</text:p>
      <text:p text:style-name="Standard"><text:s/></text:p>
      <text:p text:style-name="P80">11. Kategorie wiekowe</text:p>
      <text:p text:style-name="P81">a) Mężczyźni:</text:p>
      <text:p text:style-name="Standard">M20 <text:s/>16-29 lat (2009-1996)</text:p>
      <text:p text:style-name="Standard">M30 <text:s/>30-39 lat (1995-1986)</text:p>
      <text:p text:style-name="Standard">M40 <text:s/>40-49 lat (1985-1976)</text:p>
      <text:p text:style-name="Standard">M50 <text:s/>50-59 lat (1975-1966)</text:p>
      <text:p text:style-name="Standard">M60 <text:s/>60-69 lat (1965-1956)</text:p>
      <text:p text:style-name="Standard">M70 <text:s/>70 lat i powyżej (1955 i starsi)</text:p>
      <text:p text:style-name="Standard"><text:s text:c="2"/></text:p>
      <text:p text:style-name="P82">b) Kobiety:</text:p>
      <text:p text:style-name="Standard">K20 <text:s/>16-29 lat<text:s/>(2009-1996)</text:p>
      <text:p text:style-name="Standard">K30 <text:s/>30-39 lat (1995-1986)</text:p>
      <text:p text:style-name="Standard">K40 <text:s/>40-49 lat (1985-1976)</text:p>
      <text:p text:style-name="Standard">K50 <text:s/>50-59 lat (1975-1966)</text:p>
      <text:p text:style-name="Standard">K60 <text:s/>60-69 lat (1965-1956)</text:p>
      <text:p text:style-name="Standard">K70 <text:s/>70 i powyżej(1955 i starsze)</text:p>
      <text:p text:style-name="P83">Przy nagradzaniu najlepszych (klasyfikacja generalna, kategorie wiekowe, pozostałe klasyfikacje) obowiązuje czas brutto.</text:p>
      <text:p text:style-name="P84"/>
      <text:p text:style-name="P85">12. Uczestnicy biegu otrzymują: <text:s text:c="7"/></text:p>
      <text:p text:style-name="Standard">1. Medal</text:p>
      <text:p text:style-name="Standard">2. Pamiątkowy numer startowy</text:p>
      <text:p text:style-name="Standard">3. Ciepły posiłek i napoje na mecie</text:p>
      <text:p text:style-name="Standard">4. Wśród wszystkich, którzy ukończą bieg zostaną rozlosowane skórzane worki ufundowane przez Firmę KLER S.A oraz w miarę możliwości inne (praktyczne dla biegaczy) nagrody niespodzianki.</text:p>
      <text:p text:style-name="P86"/>
      <text:p text:style-name="P87">13. Imprezy Towarzyszące</text:p>
      <text:p text:style-name="Standard">Biegi dla dzieci (Park Miejski, ul. Piastowska) od godziny 8.30</text:p>
      <text:p text:style-name="Standard"/>
      <text:p text:style-name="P88">14. Uwagi Końcowe</text:p>
      <text:p text:style-name="Standard">1. Na trasie biegu ustawione będą 3 punkty z niegazowaną wodą: na 3, 5 i 8 km.</text:p>
      <text:p text:style-name="Standard">2.<text:s/>Bieg odbywa się przy ograniczonym ruchu ulicznym.</text:p>
      <text:p text:style-name="Standard">3. Bieg odbędzie się bez względu na warunki atmosferyczne.</text:p>
      <text:p text:style-name="Standard">4. Ogłoszenie wyników i rozdanie nagród nastąpi do pół godziny po ukończonym biegu – scena, ul. Solna</text:p>
      <text:p text:style-name="Standard">5. Organizator zastrzega sobie prawo ostatecznej interpretacji regulamin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1" style:display-name="Default Paragraph Font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1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01, 02, 03, ..." text:display-levels="2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format="1" text:display-levels="3" text:start-value="202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KIS</meta:initial-creator>
    <dc:creator>Karo</dc:creator>
    <meta:creation-date>2025-04-22T07:44:00Z</meta:creation-date>
    <dc:date>2025-04-24T09:11:00Z</dc:date>
    <meta:print-date>2024-05-06T14:00:00Z</meta:print-date>
    <meta:template xlink:href="Normal" xlink:type="simple"/>
    <meta:editing-cycles>4</meta:editing-cycles>
    <meta:editing-duration>PT60S</meta:editing-duration>
    <meta:user-defined meta:name="ICV">06FCF67CB7FA4440A2D89F6CC205B584</meta:user-defined>
    <meta:user-defined meta:name="KSOProductBuildVer">1045-11.2.0.11537</meta:user-defined>
    <meta:document-statistic meta:page-count="1" meta:paragraph-count="12" meta:word-count="903" meta:character-count="6310" meta:row-count="45" meta:non-whitespace-character-count="5419"/>
  </office:meta>
</office:document-meta>
</file>