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" svg:font-family="SimSun, 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/>
    </style:style>
    <style:style style:name="P10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/>
    </style:style>
    <style:style style:name="P11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/>
    </style:style>
    <style:style style:name="P12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13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14" style:parent-style-name="Akapitzlistą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/>
    </style:style>
    <style:style style:name="P16" style:parent-style-name="Akapitzlistą" style:family="paragraph">
      <style:paragraph-properties fo:text-align="justify" fo:margin-left="0.4923in" fo:text-indent="-0.1972in">
        <style:tab-stops/>
      </style:paragraph-properties>
      <style:text-properties style:font-name="Times New Roman"/>
    </style:style>
    <style:style style:name="P17" style:parent-style-name="Akapitzlistą" style:family="paragraph">
      <style:paragraph-properties fo:text-align="justify" fo:margin-left="0.4923in" fo:text-indent="-0.1972in">
        <style:tab-stops/>
      </style:paragraph-properties>
      <style:text-properties style:font-name="Times New Roman"/>
    </style:style>
    <style:style style:name="P18" style:parent-style-name="Akapitzlistą" style:family="paragraph">
      <style:paragraph-properties fo:text-align="justify" fo:margin-left="0.4923in" fo:text-indent="-0.1972in">
        <style:tab-stops/>
      </style:paragraph-properties>
      <style:text-properties style:font-name="Times New Roman"/>
    </style:style>
    <style:style style:name="P19" style:parent-style-name="Akapitzlistą" style:family="paragraph">
      <style:paragraph-properties fo:text-align="justify" fo:line-height="150%" fo:margin-left="0.4923in" fo:text-indent="-0.1972in">
        <style:tab-stops/>
      </style:paragraph-properties>
      <style:text-properties style:font-name="Times New Roman"/>
    </style:style>
    <style:style style:name="P20" style:parent-style-name="Akapitzlistą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P27" style:parent-style-name="Akapitzlistą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color="#800000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color="#800000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/>
    </style:style>
    <style:style style:name="P39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/>
    </style:style>
    <style:style style:name="P40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/>
    </style:style>
    <style:style style:name="P41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/>
    </style:style>
    <style:style style:name="P42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/>
    </style:style>
    <style:style style:name="P43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44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font-weight-complex="bold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49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P52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Times New Roman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color="#010101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color="#010101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P60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1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2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P66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4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6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80" style:parent-style-name="Nagłówek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1" style:parent-style-name="Nagłówek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84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8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8" style:parent-style-name="Textbody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Times New Roman" style:font-name-complex="Times New Roman" style:font-weight-complex="bold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8" style:parent-style-name="Textbody" style:family="paragraph">
      <style:paragraph-properties fo:text-align="justify" fo:line-height="100%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01" style:parent-style-name="Domyślnaczcionkaakapitu" style:family="text">
      <style:text-properties style:font-name="Times New Roman" style:font-name-complex="Times New Roman" style:font-weight-complex="bold"/>
    </style:style>
    <style:style style:name="P102" style:parent-style-name="Textbody" style:family="paragraph">
      <style:paragraph-properties fo:text-align="justify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Uwydatnienie" style:family="text">
      <style:text-properties style:font-name="Times New Roman" style:font-name-complex="Times New Roman" fo:font-style="normal" style:font-style-asian="normal" style:font-style-complex="normal"/>
    </style:style>
    <style:style style:name="T108" style:parent-style-name="Uwydatnienie" style:family="text">
      <style:text-properties style:font-name="Times New Roman" style:font-name-complex="Times New Roman" fo:font-style="normal" style:font-style-asian="normal" style:font-style-complex="normal"/>
    </style:style>
    <style:style style:name="T109" style:parent-style-name="Uwydatnienie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-asian="Liberation Serif" style:font-name-complex="Liberation Serif"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Liberation Serif" style:font-name-complex="Liberation Serif" fo:font-size="13pt" style:font-size-asian="13pt" style:font-size-complex="13pt"/>
    </style:style>
    <style:style style:name="T120" style:parent-style-name="Domyślnaczcionkaakapitu" style:family="text">
      <style:text-properties fo:font-size="13pt" style:font-size-asian="13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asian="Liberation Serif" style:font-name-complex="Liberation Serif" fo:font-size="9pt" style:font-size-asian="9pt" style:font-size-complex="9pt"/>
    </style:style>
    <style:style style:name="T123" style:parent-style-name="Domyślnaczcionkaakapitu" style:family="text">
      <style:text-properties style:font-name-asian="Liberation Serif" style:font-name-complex="Liberation Serif"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27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32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22pt" style:font-size-asian="22pt" style:language-asian="pl" style:country-asian="PL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22pt" style:font-size-asian="22pt" style:language-asian="pl" style:country-asian="PL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22pt" style:font-size-asian="22pt" style:language-asian="pl" style:country-asian="PL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38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language-asian="pl" style:country-asian="PL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language-asian="pl" style:country-asian="PL"/>
    </style:style>
    <style:style style:name="P140" style:parent-style-name="Standard" style:family="paragraph">
      <style:paragraph-properties fo:keep-with-next="always"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54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56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59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2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language-asian="pl" style:country-asian="PL"/>
    </style:style>
    <style:style style:name="P163" style:parent-style-name="Standard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language-asian="pl" style:country-asian="PL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6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69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language-asian="pl" style:country-asian="PL"/>
    </style:style>
    <style:style style:name="P170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71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72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language-asian="pl" style:country-asian="PL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size="14pt" style:font-size-asian="14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P184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bookmark-start text:name="Bookmark"/>Gminny Ośrodek Kultury, Sportu i Biblioteka Publiczna</text:p>
      <text:p text:style-name="P2">w Dobrodzieniu</text:p>
      <text:p text:style-name="P3"/>
      <text:p text:style-name="P4">REGULAMIN</text:p>
      <text:p text:style-name="P5">Minifestiwal Piosenki Szkolnej 2025</text:p>
      <text:p text:style-name="P6"><text:span text:style-name="T7">„Wesoła Nuta”</text:span><text:span text:style-name="T8"><text:line-break/></text:span></text:p>
      <text:p text:style-name="P9"/>
      <text:list text:style-name="WWNum16">
        <text:list-item text:start-value="1">
          <text:p text:style-name="P10">Organizatorami konkursu jest Gminny Ośrodek Kultury,<text:s/>Sportu i Biblioteka Publiczna <text:s/><text:line-break/>w Dobrodzieniu.</text:p>
        </text:list-item>
        <text:list-item>
          <text:p text:style-name="P11">Konkurs jest adresowany dla dzieci szkolnych w wieku: 7-15 lat, a udział<text:s/><text:line-break/>w nim jest dobrowolny. Podzielony zostanie na następujące kategorie:</text:p>
        </text:list-item>
      </text:list>
      <text:list text:style-name="WWNum30">
        <text:list-item>
          <text:p text:style-name="P12">Kategoria I – klasy I-III</text:p>
        </text:list-item>
        <text:list-item>
          <text:p text:style-name="P13">Kategoria II – klasy IV-VI</text:p>
        </text:list-item>
        <text:list-item>
          <text:p text:style-name="P14">Kategoria<text:s/>III – klasy VII-VIII</text:p>
        </text:list-item>
      </text:list>
      <text:list text:style-name="WWNum16" text:continue-numbering="true">
        <text:list-item>
          <text:p text:style-name="P15">Jury w swojej ocenie kierować się będzie następującymi kryteriami:</text:p>
        </text:list-item>
      </text:list>
      <text:list text:style-name="WWNum29">
        <text:list-item>
          <text:p text:style-name="P16">dobór repertuaru,</text:p>
        </text:list-item>
        <text:list-item>
          <text:p text:style-name="P17">wykonanie,</text:p>
        </text:list-item>
        <text:list-item>
          <text:p text:style-name="P18">walory wychowawcze,</text:p>
        </text:list-item>
        <text:list-item>
          <text:p text:style-name="P19">ogólny wyraz artystyczny.</text:p>
        </text:list-item>
      </text:list>
      <text:list text:style-name="WWNum16" text:continue-numbering="true">
        <text:list-item>
          <text:p text:style-name="P20"><text:span text:style-name="T21">Konkurs odbędzie się 21 maja 2025 r. /środa/ i rozpocznie się o godz. 9</text:span><text:span text:style-name="T22">00</text:span><text:span text:style-name="T23"><text:s/>w sali widowiskowej</text:span><text:span text:style-name="T24"><text:s/>w Gminnym Ośrodku Kultury, Sportu i Bibliotece Publicznej<text:s/></text:span><text:span text:style-name="T25"><text:line-break/></text:span><text:span text:style-name="T26">w Dobrodzieniu.</text:span></text:p>
        </text:list-item>
        <text:list-item>
          <text:p text:style-name="P27"><text:span text:style-name="T28">Na karty zgłoszeniowe czekamy do<text:s/></text:span><text:span text:style-name="T29">12 maja 2025 r. /poniedziałek/</text:span><text:span text:style-name="T30">.</text:span></text:p>
        </text:list-item>
        <text:list-item>
          <text:p text:style-name="P31"><text:span text:style-name="T32">W imprezie biorą udział<text:s/></text:span><text:span text:style-name="T33">tylko uczestnicy indywidualni</text:span><text:span text:style-name="T34"><text:s/>wraz<text:s/></text:span><text:span text:style-name="T35"><text:line-break/></text:span><text:span text:style-name="T36">z akompaniamentem gitary, instrumentu klawiszowego lub<text:s/></text:span><text:span text:style-name="T37">półplaybacku.</text:span></text:p>
        </text:list-item>
        <text:list-item>
          <text:p text:style-name="P38">Jeden uczestnik może zgłosić do konkursu jedną piosenkę. Wymaga się, aby repertuar uczestników Minifestiwalu składał się z piosenek dostosowanych do wieku uczestników, zaliczanych do piosenek dziecięcych.</text:p>
        </text:list-item>
        <text:list-item>
          <text:p text:style-name="P39">Komisja wyłoni najlepiej wykonane utwory. Dopuszczalne jest także przyznanie przez Komisję wyróżnień. <text:s/></text:p>
        </text:list-item>
        <text:list-item>
          <text:p text:style-name="P40">Autorzy najlepiej wykonanych utworów otrzymają dyplomy i nagrody rzeczowe.</text:p>
        </text:list-item>
        <text:list-item>
          <text:p text:style-name="P41">Wyniki Konkursu zostaną ogłoszone 21.05.2025 r. w Gminnym Ośrodku Kultury, Sportu<text:s/><text:line-break/>i Bibliotece Publicznej w<text:s/>Dobrodzieniu.</text:p>
        </text:list-item>
        <text:list-item>
          <text:p text:style-name="P42">Przystąpienie do Minifestiwalu jest równoznaczne z akceptacją treści niniejszego regulaminu przez rodziców/przedstawicieli ustawowych dziecka biorącego udział<text:s/><text:line-break/>w konkursie.</text:p>
        </text:list-item>
        <text:list-item>
          <text:p text:style-name="P43">W sprawach nieuregulowanych niniejszym regulaminem zastosowanie mają<text:s/>odpowiednie, w tym Kodeksu cywilnego.</text:p>
        </text:list-item>
        <text:list-item>
          <text:p text:style-name="P44"><text:span text:style-name="T45">Zgodnie z art. 13 RODO<text:s/></text:span><text:span text:style-name="T46">(ogólne rozporządzenie o ochronie danych)<text:s/></text:span><text:span text:style-name="T47">z dnia 27 kwietnia 2016 r. (Dz. Urz. UE. L Nr 119, str. 1) informujemy, że:</text:span></text:p>
        </text:list-item>
      </text:list>
      <text:p text:style-name="P48"/>
      <text:list text:style-name="WWNum20">
        <text:list-item text:start-value="1">
          <text:p text:style-name="P49"><text:span text:style-name="T50">administratorem Państwa danych osobowych (uczestników konkursu i ich opiekun</text:span><text:span text:style-name="T51">ów – rodziców/przedstawicieli ustawowych) jest Gminny Ośrodek Kultury, Sportu i Biblioteka Publiczna w Dobrodzieniu, Pl. Wolności 24, 46-380 Dobrodzień, reprezentowany przez Dyrektora Monikę Kabat, adres e-mail: m.kabat@goksibpdobrodzien.pl</text:span></text:p>
        </text:list-item>
        <text:list-item>
          <text:p text:style-name="P52"><text:span text:style-name="T53">kontakt z Inspe</text:span><text:span text:style-name="T54">ktorem Ochrony Danych Osobowych jest możliwy listownie lub na adres e-mail:<text:s/></text:span><text:a xlink:href="mailto:kontakt@kancelariasosnicka.pl" office:target-frame-name="_top" xlink:show="replace"><text:span text:style-name="T55">kontakt@kancelariasosnicka.pl</text:span></text:a></text:p>
        </text:list-item>
        <text:list-item>
          <text:p text:style-name="P56"><text:span text:style-name="T57">administrator co do zasady nie udostępnia danych osobowych innym odbiorcom, poza ustawowo<text:s/></text:span><text:span text:style-name="T58">uprawnionym lub właściwym do rozpatrzenia wnoszonych spraw</text:span><text:span text:style-name="T59">, ale wyjątkowo odbiorcami Państwa danych osobowych mogą być podmioty zewnętrzne przetwarzające dane w imieniu Administratora, m.in. na podstawie stosownych umów powierzenia,</text:span></text:p>
        </text:list-item>
        <text:list-item>
          <text:p text:style-name="P60">Państwa dane osobowe przetwarzane będą w zakresie niezbędnym do przeprowadzenia <text:s/>konkursu<text:s/><text:line-break/>i wyłonienia najlepszych wykonań, w niektórych przypadkach na podstawie zgody na podstawie art. 6 ust. 1 lit. a RODO. Może się zdarzyć w szczególnych sytuacjach, ze dane osobowe będą przetwarzane na podstawie art. 6 ust. 1 lit. f RODO, tzn. gdy przetwarzanie będzie niezbędne do celów wynikających z prawnie uzasadnionych interesów realizowanych przez administratora,</text:p>
        </text:list-item>
        <text:list-item>
          <text:p text:style-name="P61">Państwa dane osobowe nie będą przekazywane do państwa trzeciego/organizacji<text:s/>międzynarodowej,</text:p>
        </text:list-item>
        <text:list-item>
          <text:p text:style-name="P62"><text:span text:style-name="T63">Państwa dane osobowe przechowywane będą przez okres wynikający z przedawnienia roszczeń, prowadzenia księgowości czy innych uprawnień w tym zakresie (w tym<text:s/></text:span><text:span text:style-name="T64">przez okres ustalony na podstawie przepisów archiwalnych)</text:span><text:span text:style-name="T65">,</text:span></text:p>
        </text:list-item>
        <text:list-item>
          <text:p text:style-name="P66">posiadają Państwo:</text:p>
        </text:list-item>
      </text:list>
      <text:list text:style-name="WWNum25">
        <text:list-item text:start-value="1">
          <text:p text:style-name="P67">prawo<text:s/>dostępu do danych osobowych,</text:p>
        </text:list-item>
        <text:list-item>
          <text:p text:style-name="P68">prawo do sprostowania danych osobowych,</text:p>
        </text:list-item>
        <text:list-item>
          <text:p text:style-name="P69">prawo do usunięcia danych osobowych,</text:p>
        </text:list-item>
        <text:list-item>
          <text:p text:style-name="P70">prawo do ograniczenia przetwarzania danych osobowych,</text:p>
        </text:list-item>
        <text:list-item>
          <text:p text:style-name="P71">prawo do wniesienia sprzeciwu co do przetwarzania danych osobowych,</text:p>
        </text:list-item>
        <text:list-item>
          <text:p text:style-name="P72">prawo do przenoszenia<text:s/>danych,</text:p>
        </text:list-item>
        <text:list-item>
          <text:p text:style-name="P73">prawo do odwołania zgody na przetwarzanie danych osobowych, jeżeli takowa zgoda została wyrażona.</text:p>
        </text:list-item>
      </text:list>
      <text:list text:style-name="WWNum20" text:continue-numbering="true">
        <text:list-item>
          <text:p text:style-name="P74">Powyższe uprawnienia nie są jednak bezwzględnie obowiązujące i nie będą przysługiwać w stosunku do wszystkich czynności przetwarzania Państwa danych osobowych.</text:p>
        </text:list-item>
        <text:list-item>
          <text:p text:style-name="P75"><text:s/>mają Państwo prawo wniesienia skargi do organu nadzorczego: Prezesa Urzędu Ochrony Danych Osobowych,</text:p>
        </text:list-item>
        <text:list-item>
          <text:p text:style-name="P76">podanie danych osobowych jest dobrowolne, jednak ich niepodanie będzie skutkować niemożliwością udziału w konkursie.</text:p>
        </text:list-item>
      </text:list>
      <text:p text:style-name="P77"><text:bookmark-end text:name="Bookmark"/></text:p>
      <text:p text:style-name="P78"/>
      <text:p text:style-name="P79"/>
      <text:h text:style-name="P80" text:outline-level="1">ZGODA NA UDZIAŁ DZIECKA<text:s/>W MINIFESTIWALU PIOSENKI SZKOLNEJ</text:h>
      <text:h text:style-name="P81" text:outline-level="1">„WESOŁA NUTA”</text:h>
      <text:p text:style-name="P82"/>
      <text:p text:style-name="P83">1. Imię i nazwisko uczestnika……………………………………….........……………………………..</text:p>
      <text:p text:style-name="P84">2. Telefon kontaktowy rodzica/opiekuna prawnego.................................................................................</text:p>
      <text:p text:style-name="P85"/>
      <text:p text:style-name="P86">Oświadczenie rodzica/opiekuna</text:p>
      <text:p text:style-name="P87"/>
      <text:p text:style-name="P88"><text:span text:style-name="T89">Ja, niżej podpisany/a ………………………………………… wyrażam zgodę na uczestnictwo mojego dziecka ……………………………………..……. w<text:s/></text:span><text:span text:style-name="T90">Minifestiwalu Piosenki Szkolnej „Wesoła Nuta”,<text:s/></text:span><text:span text:style-name="T91">o</text:span><text:span text:style-name="T92">rganizowanym przez Gminny Ośrodek Kultury, Sportu<text:s/></text:span><text:span text:style-name="T93"><text:line-break/></text:span><text:span text:style-name="T94">i Bibliotekę Publicz</text:span><text:span text:style-name="T95">ną w Dobrodzieniu.</text:span></text:p>
      <text:p text:style-name="P96">Oświadczam, że zapoznałem/am się z regulaminem wydarzenia zawierającym również informacje o przetwarzaniu danych osobowych oraz nie wnoszę do niego zastrzeżeń.</text:p>
      <text:p text:style-name="P97"/>
      <text:p text:style-name="P98"><text:span text:style-name="T99"><text:s text:c="64"/></text:span><text:span text:style-name="T100"><text:s text:c="39"/></text:span><text:span text:style-name="T101">……………….……………</text:span></text:p>
      <text:p text:style-name="P102"><text:span text:style-name="T103"><text:s text:c="113"/></text:span><text:span text:style-name="T104">data i czytelny podpis</text:span></text:p>
      <text:p text:style-name="P105">OCHRONA WIZERUNKU</text:p>
      <text:p text:style-name="P106"><text:span text:style-name="T107">Informujemy, że podczas wydarzenia oraz wręczania<text:s/></text:span><text:span text:style-name="T108">nagród</text:span><text:span text:style-name="T109"><text:s/></text:span><text:span text:style-name="T110">będą mogły być wykonywane,</text:span><text:span text:style-name="T111"><text:line-break/></text:span><text:span text:style-name="T112">a następnie upubliczniane i przetwarzane zdjęcia lub filmy, na których może zostać uchwycony wizerunek osób obecnych, jak również ich inne dane osobowe.</text:span></text:p>
      <text:p text:style-name="P113">Zdjęcia lub filmy mogą zostać opublikowane na stronie internetowej GOKSiBP: http://goksibpdobrodzien.pl/, profilu społecznościowym Facebook: https://www.facebook.com/goksibp.dobrodzien w celu udokumentowania wydarzeń związanych z konkursem oraz w celu informacji i promocji GOKSiBP.</text:p>
      <text:p text:style-name="P114"><text:span text:style-name="T115">Oświadczam, że zostałem/am poinformowany i</text:span><text:span text:style-name="T116"><text:s/>wyrażam zgodę na powyższe.</text:span><text:span text:style-name="T117"><text:s text:c="64"/></text:span></text:p>
      <text:p text:style-name="P118"><text:span text:style-name="T119"><text:s text:c="81"/></text:span><text:span text:style-name="T120">…………………………………..</text:span></text:p>
      <text:p text:style-name="P121"><text:span text:style-name="T122"><text:s text:c="64"/></text:span><text:span text:style-name="T123"><text:s text:c="79"/></text:span><text:span text:style-name="T124">data i czytelny podpis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PROSZĘ WYPEŁNIAĆ DRUKOWANYMI LITERAMI</text:p>
      <text:p text:style-name="P133"/>
      <text:p text:style-name="P134">Minifestiwal Piosenki Szkolnej</text:p>
      <text:p text:style-name="P135">„Wesoła Nuta”</text:p>
      <text:p text:style-name="P136"/>
      <text:p text:style-name="P137"/>
      <text:p text:style-name="P138">KARTA <text:s/>WOKALISTY</text:p>
      <text:p text:style-name="P139"/>
      <text:p text:style-name="P140"><text:span text:style-name="T141">Imię</text:span><text:span text:style-name="T142"><text:s/></text:span><text:span text:style-name="T143">..............................................................................................................................................</text:span></text:p>
      <text:p text:style-name="P144"/>
      <text:p text:style-name="P145"/>
      <text:p text:style-name="P146">Nazwisko.......................................................................................................................................</text:p>
      <text:p text:style-name="P147"/>
      <text:p text:style-name="P148"/>
      <text:p text:style-name="P149">Szkoła .................................................................................................................................</text:p>
      <text:p text:style-name="P150"/>
      <text:p text:style-name="P151">......................................................................................................................................................</text:p>
      <text:p text:style-name="P152"/>
      <text:p text:style-name="P153"/>
      <text:p text:style-name="P154">Kategoria – grupa wiekowa .........................................................................................................</text:p>
      <text:p text:style-name="P155"/>
      <text:p text:style-name="P156">Klasa..............................................................................................................................................</text:p>
      <text:p text:style-name="P157"/>
      <text:p text:style-name="P158"/>
      <text:p text:style-name="P159"/>
      <text:p text:style-name="P160"/>
      <text:p text:style-name="P161"/>
      <text:p text:style-name="P162">REPERTUAR</text:p>
      <text:p text:style-name="P163">Utwór I</text:p>
      <text:p text:style-name="P164"/>
      <text:p text:style-name="P165">Tytuł .......................................................................................................................</text:p>
      <text:p text:style-name="P166"/>
      <text:p text:style-name="P167">Autor.......................................................................................................................</text:p>
      <text:p text:style-name="P168"/>
      <text:p text:style-name="P169"/>
      <text:p text:style-name="P170"/>
      <text:p text:style-name="P171"><text:s text:c="71"/></text:p>
      <text:p text:style-name="P172"><text:s/></text:p>
      <text:p text:style-name="P173"><text:s text:c="73"/>..................................................</text:p>
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4"/></text:span><text:span text:style-name="T183">podpis nauczyciela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" svg:font-family="SimSun, 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833in" fo:line-height="100%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Liberation Serif" style:font-name-asian="SimSun, 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Book Antiqua" style:font-name-complex="Book Antiqua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1" style:display-name="Bez odstępów1" style:family="paragraph">
      <style:paragraph-properties fo:widows="2" fo:orphans="2"/>
      <style:text-properties style:font-name="Times New Roman" style:font-name-asian="Times New Roman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agłówek1Znak" style:display-name="Nagłówek 1 Znak" style:family="text" style:parent-style-name="Domyślnaczcionkaakapitu">
      <style:text-properties style:font-name="Liberation Serif" style:font-name-asian="SimSun, 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4" style:display-name="ListLabel 4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 style:font-weight-complex="bold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2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3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4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5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6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7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8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1LVL9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text:space-before="1.1506in" text:min-label-width="0.1895in" text:list-level-position-and-space-mode="label-alignment">
          <style:list-level-label-alignment text:label-followed-by="listtab" fo:margin-left="1.3402in" fo:text-indent="-0.189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5986in" text:min-label-width="0.2333in" text:list-level-position-and-space-mode="label-alignment">
          <style:list-level-label-alignment text:label-followed-by="listtab" fo:margin-left="1.8319in" fo:text-indent="-0.2333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number>
      <text:list-level-style-number text:level="6" text:style-name="WW_CharLFO21LVL6" style:num-suffix="." style:num-format="i" text:display-levels="6">
        <style:list-level-properties text:space-before="2.6506in" text:min-label-width="0.1645in" text:list-level-position-and-space-mode="label-alignment">
          <style:list-level-label-alignment text:label-followed-by="listtab" fo:margin-left="2.8152in" fo:text-indent="-0.164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0986in" text:min-label-width="0.2083in" text:list-level-position-and-space-mode="label-alignment">
          <style:list-level-label-alignment text:label-followed-by="listtab" fo:margin-left="3.3069in" fo:text-indent="-0.2083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5986in" text:min-label-width="0.2in" text:list-level-position-and-space-mode="label-alignment">
          <style:list-level-label-alignment text:label-followed-by="listtab" fo:margin-left="3.7986in" fo:text-indent="-0.2in"/>
        </style:list-level-properties>
      </text:list-level-style-number>
      <text:list-level-style-number text:level="9" text:style-name="WW_CharLFO21LVL9" style:num-suffix="." style:num-format="i" text:display-levels="9">
        <style:list-level-properties text:space-before="4.1506in" text:min-label-width="0.1395in" text:list-level-position-and-space-mode="label-alignment">
          <style:list-level-label-alignment text:label-followed-by="listtab" fo:margin-left="4.2902in" fo:text-indent="-0.1395in"/>
        </style:list-level-properties>
      </text:list-level-style-number>
    </text:list-style>
    <style:style style:name="WW_CharLFO22LVL1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2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3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4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5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6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7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8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2LVL9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in" fo:text-indent="0.0083in"/>
        </style:list-level-properties>
      </text:list-level-style-number>
      <text:list-level-style-number text:level="3" text:style-name="WW_CharLFO22LVL3" style:num-suffix="." style:num-format="i" text:display-levels="3">
        <style:list-level-properties text:space-before="1.3187in" text:min-label-width="0in" text:list-level-position-and-space-mode="label-alignment">
          <style:list-level-label-alignment text:label-followed-by="listtab" fo:margin-left="1.25in" fo:text-indent="0.0687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75in" text:min-label-width="0in" text:list-level-position-and-space-mode="label-alignment">
          <style:list-level-label-alignment text:label-followed-by="listtab" fo:margin-left="1.75in" fo:text-indent="0.0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833in" text:min-label-width="0in" text:list-level-position-and-space-mode="label-alignment">
          <style:list-level-label-alignment text:label-followed-by="listtab" fo:margin-left="2.25in" fo:text-indent="0.0333in"/>
        </style:list-level-properties>
      </text:list-level-style-number>
      <text:list-level-style-number text:level="6" text:style-name="WW_CharLFO22LVL6" style:num-suffix="." style:num-format="i" text:display-levels="6">
        <style:list-level-properties text:space-before="2.8437in" text:min-label-width="0in" text:list-level-position-and-space-mode="label-alignment">
          <style:list-level-label-alignment text:label-followed-by="listtab" fo:margin-left="2.75in" fo:text-indent="0.0937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3in" text:min-label-width="0in" text:list-level-position-and-space-mode="label-alignment">
          <style:list-level-label-alignment text:label-followed-by="listtab" fo:margin-left="3.25in" fo:text-indent="0.0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8083in" text:min-label-width="0in" text:list-level-position-and-space-mode="label-alignment">
          <style:list-level-label-alignment text:label-followed-by="listtab" fo:margin-left="3.75in" fo:text-indent="0.0583in"/>
        </style:list-level-properties>
      </text:list-level-style-number>
      <text:list-level-style-number text:level="9" text:style-name="WW_CharLFO22LVL9" style:num-suffix="." style:num-format="i" text:display-levels="9">
        <style:list-level-properties text:space-before="4.3687in" text:min-label-width="0in" text:list-level-position-and-space-mode="label-alignment">
          <style:list-level-label-alignment text:label-followed-by="listtab" fo:margin-left="4.25in" fo:text-indent="0.1187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text:space-before="1.302in" text:min-label-width="0.1895in" text:list-level-position-and-space-mode="label-alignment">
          <style:list-level-label-alignment text:label-followed-by="listtab" fo:margin-left="1.4916in" fo:text-indent="-0.189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333in" text:list-level-position-and-space-mode="label-alignment">
          <style:list-level-label-alignment text:label-followed-by="listtab" fo:margin-left="1.9833in" fo:text-indent="-0.2333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25in" text:min-label-width="0.225in" text:list-level-position-and-space-mode="label-alignment">
          <style:list-level-label-alignment text:label-followed-by="listtab" fo:margin-left="2.475in" fo:text-indent="-0.225in"/>
        </style:list-level-properties>
      </text:list-level-style-number>
      <text:list-level-style-number text:level="6" text:style-name="WW_CharLFO24LVL6" style:num-suffix="." style:num-format="i" text:display-levels="6">
        <style:list-level-properties text:space-before="2.802in" text:min-label-width="0.1645in" text:list-level-position-and-space-mode="label-alignment">
          <style:list-level-label-alignment text:label-followed-by="listtab" fo:margin-left="2.9666in" fo:text-indent="-0.164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083in" text:list-level-position-and-space-mode="label-alignment">
          <style:list-level-label-alignment text:label-followed-by="listtab" fo:margin-left="3.4583in" fo:text-indent="-0.2083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75in" text:min-label-width="0.2in" text:list-level-position-and-space-mode="label-alignment">
          <style:list-level-label-alignment text:label-followed-by="listtab" fo:margin-left="3.95in" fo:text-indent="-0.2in"/>
        </style:list-level-properties>
      </text:list-level-style-number>
      <text:list-level-style-number text:level="9" text:style-name="WW_CharLFO24LVL9" style:num-suffix="." style:num-format="i" text:display-levels="9">
        <style:list-level-properties text:space-before="4.302in" text:min-label-width="0.1395in" text:list-level-position-and-space-mode="label-alignment">
          <style:list-level-label-alignment text:label-followed-by="listtab" fo:margin-left="4.4416in" fo:text-indent="-0.139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895in" text:min-label-width="0.25in" text:list-level-position-and-space-mode="label-alignment">
          <style:list-level-label-alignment text:label-followed-by="listtab" fo:margin-left="5.039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zaton</meta:initial-creator>
    <dc:creator>Karo</dc:creator>
    <meta:creation-date>2021-05-05T10:59:00Z</meta:creation-date>
    <dc:date>2025-04-25T10:02:00Z</dc:date>
    <meta:print-date>2019-09-19T11:03:00Z</meta:print-date>
    <meta:template xlink:href="Normal.dotm" xlink:type="simple"/>
    <meta:editing-cycles>22</meta:editing-cycles>
    <meta:editing-duration>PT3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088" meta:character-count="7605" meta:row-count="54" meta:non-whitespace-character-count="6532"/>
  </office:meta>
</office:document-meta>
</file>