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Historic" svg:font-family="'Segoe UI Historic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50505" style:font-name="inherit" fo:font-size="18.5pt" style:font-name-asian="Times New Roman" style:font-size-asian="18.5pt" style:language-asian="pl" style:country-asian="PL" style:font-name-complex="Segoe UI Historic" style:font-size-complex="24pt"/>
    </style:style>
    <style:style style:name="P2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50505" style:font-name="inherit" fo:font-size="18.5pt" style:font-name-asian="Times New Roman" style:font-size-asian="18.5pt" style:language-asian="pl" style:country-asian="PL" style:font-name-complex="Segoe UI Historic" style:font-size-complex="24pt"/>
    </style:style>
    <style:style style:name="P3" style:family="paragraph" style:parent-style-name="List_20_Paragraph" style:list-style-name="WWNum1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50505" style:font-name="inherit" fo:font-size="18.5pt" style:font-name-asian="Times New Roman" style:font-size-asian="18.5pt" style:language-asian="pl" style:country-asian="PL" style:font-name-complex="Segoe UI Historic" style:font-size-complex="24pt"/>
    </style:style>
    <style:style style:name="P4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50505" style:font-name="inherit" fo:font-size="18.5pt" fo:font-weight="bold" style:font-name-asian="Times New Roman" style:font-size-asian="18.5pt" style:language-asian="pl" style:country-asian="PL" style:font-weight-asian="bold" style:font-name-complex="Segoe UI Historic" style:font-size-complex="24pt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50505" style:font-name="inherit" fo:font-size="18.5pt" style:font-name-asian="Times New Roman" style:font-size-asian="18.5pt" style:language-asian="pl" style:country-asian="PL" style:font-name-complex="Segoe UI Historic" style:font-size-complex="24pt"/>
    </style:style>
    <style:style style:name="P6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background-color="#ffffff">
        <style:background-image/>
      </style:paragraph-properties>
      <style:text-properties fo:color="#050505" style:font-name="inherit" fo:font-size="18.5pt" fo:font-weight="bold" style:font-name-asian="Times New Roman" style:font-size-asian="18.5pt" style:language-asian="pl" style:country-asian="PL" style:font-weight-asian="bold" style:font-name-complex="Segoe UI Historic" style:font-size-complex="2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SADY GRY TERENOWEJ</text:p>
      <text:p text:style-name="P4">„POZNAJ SWÓJ DOBRODZIEŃ”</text:p>
      <text:p text:style-name="P4">27.07.2024</text:p>
      <text:p text:style-name="P1"/>
      <text:p text:style-name="P2">Należy zdobyć wszystkie pieczątki na karcie potwierdzenia przybycia oraz wykonać zadania z karty zadań. Kolejność zdobywania pieczątek oraz rozwiązywania zadań jest dowolna.</text:p>
      <text:p text:style-name="P2"/>
      <text:list xml:id="list1590150257765971681" text:style-name="WWNum1">
        <text:list-item>
          <text:p text:style-name="P3">Za każdą pieczątkę przyznaje się 1 punkt.</text:p>
        </text:list-item>
        <text:list-item>
          <text:p text:style-name="P3">Za każde zadanie, w którym wymagana jest jedna odpowiedź przyznaje się 1 punkt.</text:p>
        </text:list-item>
        <text:list-item>
          <text:p text:style-name="P3">Za każde zadanie, w którym wymagane jest podanie większej ilości przykładów, przyznaje się adekwatnie tyle punktów, na ile uczestnik udzielił odpowiedzi, nie więcej jednak niż wymagana liczba odpowiedzi (np. podaj 3 przykłady X - max. 3 punkty).</text:p>
        </text:list-item>
        <text:list-item>
          <text:p text:style-name="P3">Rodzina, która zdobędzie największą liczbę punktów wygrywa. Dodatkowe punkty są przyznawane za najszybsze zdobycie wszystkich pieczątek, rozwiązanie zadań i dotarcie do punktu końcowego (Muzeum Regionalne) - 5 punktów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Historic" svg:font-family="'Segoe UI Historic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theus</meta:initial-creator>
    <dc:creator>Karolina Fidelus</dc:creator>
    <meta:editing-cycles>7</meta:editing-cycles>
    <meta:print-date>2022-07-15T12:58:00</meta:print-date>
    <meta:creation-date>2022-07-15T12:56:00</meta:creation-date>
    <dc:date>2024-07-23T14:44:59.52</dc:date>
    <meta:editing-duration>PT7M3S</meta:editing-duration>
    <meta:generator>OpenOffice/4.1.15$Win32 OpenOffice.org_project/4115m2$Build-9813</meta:generator>
    <meta:document-statistic meta:table-count="0" meta:image-count="0" meta:object-count="0" meta:page-count="1" meta:paragraph-count="8" meta:word-count="119" meta:character-count="8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