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line-height="150%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Calibri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List_20_Paragraph">
      <style:paragraph-properties fo:text-align="justify" style:justify-single-word="false"/>
    </style:style>
    <style:style style:name="P9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2" style:family="paragraph" style:parent-style-name="List_20_Paragraph">
      <style:paragraph-properties fo:margin-left="0.635cm" fo:margin-right="0cm" fo:line-height="150%" fo:text-indent="0cm" style:auto-text-indent="false"/>
      <style:text-properties style:font-name="Times New Roman" style:font-name-complex="Times New Roman1"/>
    </style:style>
    <style:style style:name="P13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14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style:font-name-complex="Times New Roman1"/>
    </style:style>
    <style:style style:name="P15" style:family="paragraph" style:parent-style-name="List_20_Paragraph">
      <style:paragraph-properties fo:margin-left="0.635cm" fo:margin-right="0cm" fo:line-height="15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List_20_Paragraph">
      <style:paragraph-properties fo:margin-left="2.498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8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20" style:family="paragraph" style:parent-style-name="List_20_Paragraph" style:list-style-name="WWNum1">
      <style:paragraph-properties fo:text-align="justify" style:justify-single-word="false"/>
    </style:style>
    <style:style style:name="P21" style:family="paragraph" style:parent-style-name="List_20_Paragraph" style:list-style-name="WWNum1">
      <style:paragraph-properties fo:text-align="justify" style:justify-single-word="false"/>
      <style:text-properties style:font-name="Times New Roman" style:font-name-complex="Times New Roman1"/>
    </style:style>
    <style:style style:name="P22" style:family="paragraph" style:parent-style-name="List_20_Paragraph" style:list-style-name="WWNum4">
      <style:paragraph-properties fo:text-align="justify" style:justify-single-word="false"/>
      <style:text-properties style:font-name="Times New Roman" style:font-name-complex="Times New Roman1"/>
    </style:style>
    <style:style style:name="P23" style:family="paragraph" style:parent-style-name="List_20_Paragraph" style:list-style-name="WWNum1">
      <style:text-properties style:font-name="Times New Roman" style:font-name-complex="Times New Roman1"/>
    </style:style>
    <style:style style:name="P24" style:family="paragraph" style:parent-style-name="List_20_Paragraph" style:list-style-name="WWNum1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6" style:family="paragraph" style:parent-style-name="List_20_Paragraph" style:list-style-name="WWNum3">
      <style:paragraph-properties fo:margin-top="0cm" fo:margin-bottom="0.353cm" fo:line-height="100%" fo:text-align="justify" style:justify-single-word="false"/>
    </style:style>
    <style:style style:name="P27" style:family="paragraph" style:parent-style-name="List_20_Paragraph" style:list-style-name="WWNum3">
      <style:paragraph-properties fo:margin-top="0cm" fo:margin-bottom="0.353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9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letter-kerning="true" style:font-size-asian="10pt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gulamin </text:p>
      <text:p text:style-name="P2">Rodzinnego Biegu 650-lecia Dobrodzienia</text:p>
      <text:p text:style-name="P2"/>
      <text:p text:style-name="P1"/>
      <text:list xml:id="list7078521746233919806" text:style-name="WWNum1">
        <text:list-item>
          <text:p text:style-name="P20"><text:span text:style-name="T2">Organizator: </text:span><text:bookmark-start text:name="Bookmark"/><text:span text:style-name="T2">Gminny Ośrodek Kultury, Sportu i Biblioteka Publiczna <text:line-break/>w Dobrodzieniu</text:span><text:bookmark-end text:name="Bookmark"/></text:p>
        </text:list-item>
        <text:list-item>
          <text:p text:style-name="P21">Termin: 20 lipca 2024 r.</text:p>
        </text:list-item>
        <text:list-item>
          <text:p text:style-name="P21">Godzina: 13.00</text:p>
        </text:list-item>
        <text:list-item>
          <text:p text:style-name="P21">Dystans: 650 m<text:tab/></text:p>
        </text:list-item>
        <text:list-item>
          <text:p text:style-name="P21">Trasa: alejki parkowe o nawierzchni szutrowej</text:p>
        </text:list-item>
      </text:list>
      <text:p text:style-name="P17">START/META –Park Miejski w Dobrodzieniu</text:p>
      <text:list xml:id="list35299775" text:continue-numbering="true" text:style-name="WWNum1">
        <text:list-item>
          <text:p text:style-name="P21">Bieg odbędzie się w następujących klasyfikacjach:</text:p>
        </text:list-item>
      </text:list>
      <text:list xml:id="list383084249994256779" text:style-name="WWNum4">
        <text:list-item>
          <text:p text:style-name="P22">rodzinna </text:p>
        </text:list-item>
        <text:list-item>
          <text:p text:style-name="P22">indywidualna (bez podziału na kobiety i mężczyzn)</text:p>
        </text:list-item>
      </text:list>
      <text:list xml:id="list35309713" text:continue-list="list35299775" text:style-name="WWNum1">
        <text:list-item>
          <text:p text:style-name="P21">Rodzinny Bieg 650-lecia Dobrodzienia ma na celu wspólną zabawę dla całej rodziny oraz promowanie zdrowego stylu życia.</text:p>
        </text:list-item>
        <text:list-item>
          <text:p text:style-name="P23">Drużyna Biegu Rodzinnego musi składać się z minimum jednego dziecka <text:line-break/>i jednej osoby dorosłej oraz musi być spokrewniona.</text:p>
        </text:list-item>
        <text:list-item>
          <text:p text:style-name="P23">Udział mogą wziąć dzieci z rodzicami, dziadkami, wujkami, ciociami, rodzeństwem, kuzynami.</text:p>
        </text:list-item>
        <text:list-item>
          <text:p text:style-name="P21">Uczestnictwo: do startu zostaną dopuszczeni zawodnicy, którzy posiadają aktualne badania lekarskie lub złożą – oświadczenia o starcie na własną odpowiedzialność.</text:p>
        </text:list-item>
        <text:list-item>
          <text:p text:style-name="P24">W klasyfikacji rodzinnej, aby bieg został uznany za ukończony, członkowie rodziny przekraczając metę powinni trzymać się za ręce.</text:p>
        </text:list-item>
        <text:list-item>
          <text:p text:style-name="P21">Zawodnik może wziąć udział tylko w jednej klasyfikacji.</text:p>
        </text:list-item>
        <text:list-item>
          <text:p text:style-name="P21">Zgłoszenia w biurze zawodów w dniu startu (Park Miejski). Biuro zawodów czynne w dniu zawodów w godzinach 12.30 – 12.50.</text:p>
        </text:list-item>
      </text:list>
      <text:p text:style-name="P8"><text:span text:style-name="T2">Bieg – start o</text:span><text:span text:style-name="T1"> godz. 13.00</text:span></text:p>
      <text:list xml:id="list35300029" text:continue-numbering="true" text:style-name="WWNum1">
        <text:list-item>
          <text:p text:style-name="P25">Wpisowe: brak.</text:p>
        </text:list-item>
        <text:list-item>
          <text:p text:style-name="P21">Pomiar czasu: brak.</text:p>
        </text:list-item>
        <text:list-item>
          <text:p text:style-name="P21">Uczestnicy biegu otrzymują numer startowy oraz pamiątkowy medal za ukończenie biegu.</text:p>
        </text:list-item>
        <text:list-item>
          <text:p text:style-name="P21">W razie niekorzystnych warunków atmosferycznych bieg może zostać odwołany. </text:p>
        </text:list-item>
        <text:list-item>
          <text:p text:style-name="P21">Organizator zastrzega sobie prawo ostatecznej interpretacji regulaminu.</text:p>
          <text:p text:style-name="P21"/>
          <text:p text:style-name="P21">Po ukończonym biegu zapraszamy wszystkich uczestników do wspólnego zdjęcia!</text:p>
        </text:list-item>
      </text:list>
      <text:p text:style-name="P4"/>
      <text:p text:style-name="P5">KLAUZULA INFORMACYJNA </text:p>
      <text:p text:style-name="P7"><text:span text:style-name="T3">Zgodnie z art. 13 RODO </text:span><text:span text:style-name="T4">(ogólne rozporządzenie o ochronie danych) </text:span><text:span text:style-name="T3">z dnia 27 kwietnia 2016 r. (Dz. Urz. UE. L Nr 119, str. 1) informujemy, że: </text:span></text:p>
      <text:list xml:id="list3540080339915056838" text:style-name="WWNum3">
        <text:list-item>
          <text:p text:style-name="P26"><text:span text:style-name="T3">administratorem Pani/Pana danych osobowych jest Gminny Ośrodek Kultury, Sportu i Biblioteka Publiczna <text:line-break/>w Dobrodzieniu, Pl. Wolności 24, 46-380 Dobrodzień, reprezentowany przez Dyrektora p.o. Monikę Kabat, adres e-mail: </text:span><text:a xlink:type="simple" xlink:href="mailto:m.kabat@dokis.nazwa.pl" text:style-name="Internet_20_link" text:visited-style-name="Visited_20_Internet_20_Link"><text:span text:style-name="T3">m.kabat@dokis.nazwa.pl</text:span></text:a><text:span text:style-name="T3">, </text:span></text:p>
        </text:list-item>
        <text:list-item>
          <text:p text:style-name="P28">kontakt z Inspektorem Ochrony Danych Barbarą Sośnicką jest możliwy listownie (adres powyżej) </text:p>
        </text:list-item>
        <text:list-item>
          <text:p text:style-name="P27">Pani/Pana Dane osobowe będą przetwarzane w celu organizacji wydarzenia: Rodzinny Bieg 650-lecia Dobrodzienia stosownie do art. 6 ust. 1 lit. a RODO (wyrażona przez Panią/Pana zgoda) oraz art. 6 ust. 1 lit. f RODO (prawnie uzasadniony interes administratora),</text:p>
        </text:list-item>
        <text:list-item>
          <text:p text:style-name="P27">odbiorcami Pani/Pana danych osobowych będzie tylko Gminny Ośrodek Kultury, Sportu i Biblioteka Publiczna <text:line-break/>w Dobrodzieniu</text:p>
        </text:list-item>
        <text:list-item>
          <text:p text:style-name="P27">Pani/Pana dane osobowe będą przechowywane przez okres trwania wydarzenia organizowanego przez administratora oraz przez okres wynikający z przedawnienia roszczeń,</text:p>
        </text:list-item>
        <text:list-item>
          <text:p text:style-name="P29">posiada Pani/Pan prawo do żądania od administratora dostępu do danych osobowych, prawo do ich sprostowania, <text:soft-page-break/>usunięcia lub ograniczenia przetwarzania, prawo do wniesienia sprzeciwu wobec przetwarzania, prawo do przenoszenia danych, prawo do cofnięcia zgody w dowolnym momencie,</text:p>
        </text:list-item>
        <text:list-item>
          <text:p text:style-name="P29">wycofanie zgody nie wpływa na zgodność z prawem przetwarzania danych osobowych, które miało miejsce do chwili cofnięcia zgody,</text:p>
        </text:list-item>
        <text:list-item>
          <text:p text:style-name="P27">przysługuje Pani/Panu prawo wniesienia skargi do organu nadzorczego – Prezesa Urzędu Ochrony Danych Osobowych,</text:p>
        </text:list-item>
        <text:list-item>
          <text:p text:style-name="P27">podanie danych osobowych jest dobrowolne, ale niezbędne do zgłoszenia uczestnictwa/wzięcia udziału w wydarzeniu.</text:p>
        </text:list-item>
      </text:list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FORMULARZ ZGŁOSZENIOWY - DOROŚLI</text:p>
      <text:p text:style-name="P11"/>
      <text:p text:style-name="P12">Imię i nazwisko uczestnika: _____________________________________________________</text:p>
      <text:p text:style-name="P12">Data urodzenia: <text:s/>______________________________________________________________</text:p>
      <text:p text:style-name="P11"/>
      <text:p text:style-name="P11">Oświadczenia</text:p>
      <text:p text:style-name="P10"><text:span text:style-name="T2">Oświadczam, że nie posiadam przeciwwskazań zdrowotnych do udziału <text:line-break/>w </text:span><text:bookmark-start text:name="Bookmark1"/><text:span text:style-name="T2">Rodzinnym Biegu </text:span><text:bookmark-end text:name="Bookmark1"/><text:span text:style-name="T2">650-lecia Dobrodzienia.</text:span></text:p>
      <text:p text:style-name="P14"><text:s text:c="74"/>______________________________</text:p>
      <text:p text:style-name="P9"><text:span text:style-name="T2"><text:tab/><text:tab/><text:tab/><text:tab/><text:tab/> <text:s text:c="7"/><text:tab/> <text:s/></text:span><text:span text:style-name="T3">data i czytelny podpis</text:span></text:p>
      <text:p text:style-name="P13"/>
      <text:p text:style-name="P10"><text:span text:style-name="T2">Ja, niżej podpisany/a wyrażam zgodę na nieodpłatne, nieograniczone czasowo wykorzystanie mojego wizerunku w formie zdjęć i filmów przez Gminny Ośrodek Kultury, Sportu i Bibliotekę Publiczną w Dobrodzieniu w celu umieszczenia wyników zdjęć, filmów na portalach społecznościowych, tj.: Facebook: </text:span><text:a xlink:type="simple" xlink:href="https://www.facebook.com/goksibp.dobrodzien" text:style-name="Internet_20_link" text:visited-style-name="Visited_20_Internet_20_Link"><text:span text:style-name="T2">https://www.facebook.com/goksibp.dobrodzien</text:span></text:a><text:span text:style-name="T2"> strona internetowa: </text:span><text:a xlink:type="simple" xlink:href="http://www.goksibp.dobrodzien.pl/" text:style-name="Internet_20_link" text:visited-style-name="Visited_20_Internet_20_Link"><text:span text:style-name="T2">www.goksibp.dobrodzien.pl</text:span></text:a><text:span text:style-name="T2"> oraz Instagram: </text:span><text:a xlink:type="simple" xlink:href="https://www.instagram.com/dom_kultury_w_dobrodzieniu/?hl=pl" text:style-name="Internet_20_link" text:visited-style-name="Visited_20_Internet_20_Link"><text:span text:style-name="T2">https://www.instagram.com/dom_kultury_w_dobrodzieniu/?hl=pl</text:span></text:a><text:span text:style-name="T2"> dla udokumentowania wydarzenia oraz w celu informacji i promocji GOKSiBP. </text:span></text:p>
      <text:p text:style-name="P14"><text:s text:c="69"/></text:p>
      <text:p text:style-name="P6">Zostałem/am poinformowany/a, że wyrażenie zgody na upublicznienie wizerunku jest dobrowolne.</text:p>
      <text:p text:style-name="P9"><text:span text:style-name="T2"><text:s text:c="84"/></text:span><text:span text:style-name="T3">_____________________________</text:span></text:p>
      <text:p text:style-name="P18"><text:tab/><text:tab/><text:tab/><text:tab/><text:tab/><text:tab/> <text:s text:c="44"/>data i czytelny podpis</text:p>
      <text:p text:style-name="P15"/>
      <text:p text:style-name="P15"/>
      <text:p text:style-name="P15"/>
      <text:p text:style-name="P15"/>
      <text:p text:style-name="P13">Oświadczam, że zapoznałam/em się i akceptuję Regulamin Rodzinnego Biegu 650-lecia Dobrodzienia oraz zamieszczone w nim informacje dotyczące przetwarzania danych osobowych.</text:p>
      <text:p text:style-name="P13"/>
      <text:p text:style-name="P12"><text:s text:c="42"/><text:tab/><text:tab/> <text:s text:c="28"/>______________________________</text:p>
      <text:p text:style-name="P9"><text:span text:style-name="T2"><text:tab/><text:tab/><text:tab/><text:tab/><text:tab/> <text:s text:c="20"/></text:span><text:span text:style-name="T3">data i czytelny podpis</text:span></text:p>
      <text:p text:style-name="P16"/>
      <text:p text:style-name="P14"/>
      <text:p text:style-name="P11"/>
      <text:p text:style-name="P11"><text:soft-page-break/></text:p>
      <text:p text:style-name="P11">FORMULARZ ZGŁOSZENIOWY - DZIECI</text:p>
      <text:p text:style-name="P12">Imię i nazwisko uczestnika: <text:s/>____________________________________________________</text:p>
      <text:p text:style-name="P12">Data urodzenia: <text:s/>______________________________________________________________</text:p>
      <text:p text:style-name="P11"/>
      <text:p text:style-name="P11">Oświadczenia</text:p>
      <text:p text:style-name="P13">Oświadczam, że moje dziecko nie posiada przeciwwskazań zdrowotnych do udziału <text:line-break/>w Rodzinnym Biegu 650-lecia Dobrodzienia.</text:p>
      <text:p text:style-name="P14"><text:s text:c="74"/>______________________________</text:p>
      <text:p text:style-name="P9"><text:span text:style-name="T2"><text:tab/><text:tab/><text:tab/><text:tab/><text:tab/><text:tab/> <text:s text:c="6"/></text:span><text:span text:style-name="T3">data i czytelny podpis</text:span></text:p>
      <text:p text:style-name="P13"><text:s text:c="4"/></text:p>
      <text:p text:style-name="P10"><text:span text:style-name="T2">Ja, niżej podpisany/a wyrażam zgodę na nieodpłatne, nieograniczone czasowo wykorzystanie wizerunku mojego dziecka w formie zdjęć i filmów przez Gminny Ośrodek Kultury, Sportu <text:line-break/>i Bibliotekę Publiczną w Dobrodzieniu w celu umieszczenia wyników zdjęć, filmów na portalach społecznościowych, tj.: Facebook: </text:span><text:a xlink:type="simple" xlink:href="https://www.facebook.com/goksibp.dobrodzien" text:style-name="Internet_20_link" text:visited-style-name="Visited_20_Internet_20_Link"><text:span text:style-name="T2">https://www.facebook.com/goksibp.dobrodzien</text:span></text:a><text:span text:style-name="T2"> strona internetowa: </text:span><text:a xlink:type="simple" xlink:href="http://www.goksibp.dobrodzien.pl/" text:style-name="Internet_20_link" text:visited-style-name="Visited_20_Internet_20_Link"><text:span text:style-name="T2">www.goksibp.dobrodzien.pl</text:span></text:a><text:span text:style-name="T2"> oraz Instagram: </text:span><text:a xlink:type="simple" xlink:href="https://www.instagram.com/dom_kultury_w_dobrodzieniu/?hl=pl" text:style-name="Internet_20_link" text:visited-style-name="Visited_20_Internet_20_Link"><text:span text:style-name="T2">https://www.instagram.com/dom_kultury_w_dobrodzieniu/?hl=pl</text:span></text:a><text:span text:style-name="T2"> dla udokumentowania wydarzenia oraz w celu informacji i promocji GOKSiBP. </text:span></text:p>
      <text:p text:style-name="P14"><text:s text:c="69"/></text:p>
      <text:p text:style-name="P6">Zostałem/am poinformowany/a, że wyrażenie zgody na upublicznienie wizerunku jest dobrowolne.</text:p>
      <text:p text:style-name="P6"/>
      <text:p text:style-name="P9"><text:span text:style-name="T2"><text:s text:c="88"/></text:span><text:span text:style-name="T3">_____________________________</text:span></text:p>
      <text:p text:style-name="P15"><text:tab/><text:tab/><text:tab/><text:tab/><text:tab/><text:tab/> <text:s text:c="43"/>data i czytelny podpis</text:p>
      <text:p text:style-name="P15"/>
      <text:p text:style-name="P15"/>
      <text:p text:style-name="P15"/>
      <text:p text:style-name="P15"/>
      <text:p text:style-name="P13">Oświadczam, że zapoznałam/em się i akceptuję Regulamin Rodzinnego Biegu Niepodległości 650-lecia Dobrodzienia oraz zamieszczone w nim informacje dotyczące przetwarzania danych osobowych.</text:p>
      <text:p text:style-name="P13"/>
      <text:p text:style-name="P12"><text:s text:c="42"/><text:tab/><text:tab/> <text:s text:c="21"/>______________________________</text:p>
      <text:p text:style-name="P9"><text:span text:style-name="T2"><text:tab/><text:tab/><text:tab/><text:tab/><text:tab/> <text:s text:c="8"/></text:span><text:span text:style-name="T3">data i czytelny podpi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Fidelus</meta:initial-creator>
    <meta:creation-date>2024-05-07T11:45:11.69</meta:creation-date>
    <dc:date>2024-05-24T15:04:34.47</dc:date>
    <dc:creator>Karolina Fidelus</dc:creator>
    <meta:editing-duration>PT26M41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4" meta:paragraph-count="67" meta:word-count="715" meta:character-count="6596"/>
  </office:meta>
</office:document-meta>
</file>