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icrosoft YaHei" svg:font-family="'Microsoft YaHei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, Arial" style:font-family-generic="swiss"/>
    <style:font-face style:name="Segoe UI" svg:font-family="'Segoe UI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color="#ff0000" fo:language="pl" fo:country="PL" fo:font-weight="bold" style:font-weight-asian="bold"/>
    </style:style>
    <style:style style:name="P4" style:family="paragraph" style:parent-style-name="Standard">
      <style:text-properties fo:color="#ff0000"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8" style:family="paragraph" style:parent-style-name="Standard">
      <style:text-properties fo:font-style="italic" style:text-underline-style="solid" style:text-underline-width="auto" style:text-underline-color="font-color" fo:font-weight="bold" fo:background-color="#ffff00" style:font-style-asian="italic" style:font-weight-asian="bold"/>
    </style:style>
    <style:style style:name="P9" style:family="paragraph" style:parent-style-name="Standard">
      <style:text-properties fo:language="pl" fo:country="P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text-properties fo:font-size="14pt" fo:language="pl" fo:country="PL" style:font-size-asian="14pt" style:font-size-complex="14pt"/>
    </style:style>
    <style:style style:name="P16" style:family="paragraph" style:parent-style-name="Standard" style:list-style-name="L1"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color="#000000" fo:font-size="12pt" fo:language="pl" fo:country="PL" style:font-name-asian="Times New Roman1" style:font-size-asian="12pt" style:language-asian="zh" style:country-asian="CN" style:font-name-complex="Times New Roman1" style:font-size-complex="12pt" style:language-complex="ar" style:country-complex="SA" loext:opacity="100%"/>
    </style:style>
    <style:style style:name="T8" style:family="text">
      <style:text-properties fo:color="#000000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loext:opacity="100%"/>
    </style:style>
    <style:style style:name="T9" style:family="text">
      <style:text-properties fo:color="#000000" fo:font-size="12pt" fo:language="pl" fo:country="PL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 loext:opacity="100%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pl" fo:country="PL" style:font-size-asian="14pt" style:font-size-complex="14pt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color="#ff0000" fo:font-weight="bold" style:font-weight-asian="bold" loext:opacity="100%"/>
    </style:style>
    <style:style style:name="T14" style:family="text">
      <style:text-properties fo:color="#ff0000" fo:language="pl" fo:country="PL" fo:font-weight="bold" style:font-weight-asian="bold" loext:opacity="100%"/>
    </style:style>
    <style:style style:name="T15" style:family="text">
      <style:text-properties fo:color="#ff0000" fo:language="pl" fo:country="PL" fo:font-style="italic" fo:font-weight="bold" style:font-style-asian="italic" style:font-weight-asian="bold" loext:opacity="100%"/>
    </style:style>
    <style:style style:name="T16" style:family="text">
      <style:text-properties fo:color="#ff0000" fo:font-style="italic" fo:font-weight="bold" style:font-style-asian="italic" style:font-weight-asian="bold" loext:opacity="100%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Verdana" fo:font-size="7.5pt" style:font-name-asian="Verdana" style:font-size-asian="7.5pt" style:font-name-complex="Verdana" style:font-size-complex="7.5pt"/>
    </style:style>
    <style:style style:name="T19" style:family="text">
      <style:text-properties style:font-name="Verdana" fo:font-size="7.5pt" style:font-size-asian="7.5pt" style:font-name-complex="Verdana" style:font-size-complex="7.5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REGULAMIN</text:p>
      <text:p text:style-name="P2"/>
      <text:p text:style-name="P2">XVII OGÓLNOPOLSKI BIEG ULICZNY "DOBRODZIEŃSKA DYCHA”</text:p>
      <text:p text:style-name="P1"/>
      <text:p text:style-name="P1">Patronat Honorowy</text:p>
      <text:p text:style-name="Standard">Marszałek Województwa Opolskiego Andrzej Buła</text:p>
      <text:p text:style-name="Standard">Starosta Powiatowy Bożena Konarska-Markiewicz</text:p>
      <text:p text:style-name="Standard">Burmistrz Dobrodzienia Agnieszka Hurnik</text:p>
      <text:p text:style-name="Standard"><text:tab/><text:tab/><text:tab/><text:tab/><text:tab/><text:tab/><text:tab/><text:tab/><text:tab/><text:tab/><text:tab/><text:tab/></text:p>
      <text:p text:style-name="P1">Organizator</text:p>
      <text:p text:style-name="Standard"><text:span text:style-name="T3">GOKSiBP </text:span><text:s/>Dobrodzień 34 3575 346 </text:p>
      <text:p text:style-name="Standard"/>
      <text:p text:style-name="P1">Termin</text:p>
      <text:p text:style-name="Standard"><text:span text:style-name="T7">20</text:span>.07.20<text:span text:style-name="T3">2</text:span><text:span text:style-name="T3">4</text:span> r. godz. 10.00 (sobota) </text:p>
      <text:p text:style-name="Standard"><text:s/></text:p>
      <text:p text:style-name="P1">Dystans</text:p>
      <text:p text:style-name="Standard">10 km <text:s/></text:p>
      <text:p text:style-name="Standard"/>
      <text:p text:style-name="P1">Trasa</text:p>
      <text:p text:style-name="Standard">Nawierzchnia nie jest w całości asfaltowa.</text:p>
      <text:p text:style-name="P13">START/META </text:p>
      <text:list xml:id="list4542542438859852288" text:style-name="L1">
        <text:list-item>
          <text:p text:style-name="P15">Dobrodzień, ul. Solna - drogi gminne</text:p>
        </text:list-item>
        <text:list-item>
          <text:p text:style-name="P15">Dobrodzień, ul. Powstańców Śl. - droga gminna nr 102994 O</text:p>
        </text:list-item>
        <text:list-item>
          <text:p text:style-name="P15">Dobrodzień, ul. Piastowska- droga gminna nr 103010 O</text:p>
        </text:list-item>
        <text:list-item>
          <text:p text:style-name="P14"><text:span text:style-name="T10">Dobrodzień, ul. Oleska – droga </text:span><text:span text:style-name="T11">gminna</text:span><text:span text:style-name="T10"> nr 901 O,</text:span></text:p>
        </text:list-item>
        <text:list-item>
          <text:p text:style-name="P14"><text:span text:style-name="T10">Dobrodzień - </text:span><text:span text:style-name="T12">droga serwisowa drogi krajowej nr 46a</text:span></text:p>
        </text:list-item>
        <text:list-item>
          <text:p text:style-name="P16">Dobrodzień, ul. <text:s/>Szemrowicka – droga powiatowa nr 1705 O</text:p>
        </text:list-item>
        <text:list-item>
          <text:p text:style-name="P16">Dobrodzień, ul. <text:s/>Wojska Polskiego – droga gminna nr 103009 O</text:p>
        </text:list-item>
        <text:list-item>
          <text:p text:style-name="P16">Dobrodzień, droga serwisowa drogi krajowej nr 46a</text:p>
        </text:list-item>
        <text:list-item>
          <text:p text:style-name="P16">Dobrodzień, droga wewnętrzna</text:p>
        </text:list-item>
        <text:list-item>
          <text:p text:style-name="P16"><text:s/>Dobrodzień, ul. Opolska droga gminna nr 103001 O</text:p>
        </text:list-item>
        <text:list-item>
          <text:p text:style-name="P16"><text:s/>Dobrodzień, ul. Szkolna – droga wewnętrzna</text:p>
        </text:list-item>
        <text:list-item>
          <text:p text:style-name="P16"><text:s/>Dobrodzień, ul. Leśna – droga wewnętrzna</text:p>
        </text:list-item>
        <text:list-item>
          <text:p text:style-name="P14"><text:span text:style-name="T12"><text:s/></text:span><text:span text:style-name="T10">Dobrodzień, ul. Opolska – droga gminna nr 103001 O</text:span></text:p>
        </text:list-item>
        <text:list-item>
          <text:p text:style-name="P14"><text:span text:style-name="T10"><text:s/>Dobrodzień, ul. Powstańców Śl. - </text:span><text:span text:style-name="T11">droga gminna nr 102994 O</text:span></text:p>
        </text:list-item>
        <text:list-item>
          <text:p text:style-name="P14"><text:span text:style-name="T11">Dobrodzień, ul. Solna - drogi gminne</text:span></text:p>
        </text:list-item>
      </text:list>
      <text:p text:style-name="Standard"/>
      <text:p text:style-name="P1">Uczestnictwo</text:p>
      <text:p text:style-name="P10">1. Do startu zostaną dopuszczeni zawodnicy, którzy w dniu biegu mają ukończone 16 lat <text:line-break/>i posiadają aktualne badania lekarskie lub złożą oświadczenie o starcie na własną odpowiedzialność.</text:p>
      <text:p text:style-name="P10">2. Zawodnicy niepełnoletni startują tylko i wyłącznie na podstawie pisemnej zgody rodziców/opiekunów.</text:p>
      <text:p text:style-name="Standard"/>
      <text:p text:style-name="P1">Zapisy przez stronę <text:a xlink:type="simple" xlink:href="http://www.zmierzymyczas.pl/" text:style-name="Internet_20_link" text:visited-style-name="Visited_20_Internet_20_Link">www.zmierzymyczas.pl</text:a> </text:p>
      <text:p text:style-name="P1">(elektroniczne zgłoszenie do biegu + opłata startowa na konto).</text:p>
      <text:p text:style-name="P10"><text:soft-page-break/>Pomiar czasu (brutto i netto; międzyczas na 5 km) za pomocą jednorazowych chipów umieszczonych w numerze startowym.</text:p>
      <text:p text:style-name="P10">Zapisy: elektronicznie na stronie <text:span text:style-name="T2">zmierzymyczas.pl</text:span> lub w biurze zawodów w dniu startu.</text:p>
      <text:p text:style-name="Standard"/>
      <text:p text:style-name="P1">Biuro zawodów</text:p>
      <text:p text:style-name="Standard">Rynek</text:p>
      <text:p text:style-name="Standard">Czynne w dniu zawodów w godzinach 7.30 - 9.30</text:p>
      <text:p text:style-name="Standard"/>
      <text:p text:style-name="P1">Opłata startowa </text:p>
      <text:p text:style-name="Standard">I Termin </text:p>
      <text:p text:style-name="Standard">a) <text:s/>od 7.05 do <text:span text:style-name="T3">31</text:span>.0<text:span text:style-name="T3">5</text:span>.20<text:span text:style-name="T3">2</text:span><text:span text:style-name="T7">4</text:span><text:tab/><text:span text:style-name="T3">4</text:span>0 zł (bez koszulki) <text:tab/><text:tab/> <text:s text:c="6"/>zgłoszenie + wpłata na konto </text:p>
      <text:p text:style-name="Standard"><text:span text:style-name="T20">b) </text:span><text:span text:style-name="T1"><text:s/></text:span><text:span text:style-name="T9">od 7.05 do 31.05.2024</text:span><text:span text:style-name="T20"><text:tab/></text:span><text:span text:style-name="T6">9</text:span><text:span text:style-name="T20">0 zł (z koszulką „techniczną”) <text:s text:c="3"/>zgłoszenie + wpłata na konto</text:span></text:p>
      <text:p text:style-name="Standard"><text:span text:style-name="T13">UWAGA: Możliwość zamawiania i opłacenia koszulki tylko do dnia </text:span><text:span text:style-name="T14">25</text:span><text:span text:style-name="T13">.0</text:span><text:span text:style-name="T14">6</text:span><text:span text:style-name="T13">.20</text:span><text:span text:style-name="T14">24</text:span></text:p>
      <text:p text:style-name="P3"/>
      <text:p text:style-name="Standard">II <text:s/>Termin </text:p>
      <text:p text:style-name="Standard">a) <text:s/>od <text:span text:style-name="T3">01</text:span>.0<text:span text:style-name="T3">6</text:span> do <text:span text:style-name="T3">25</text:span>.06.20<text:span text:style-name="T3">2</text:span><text:span text:style-name="T7">4</text:span><text:span text:style-name="T3"> <text:s text:c="4"/>50 zł <text:s/>(bez koszulki) <text:tab/><text:tab/> <text:s text:c="5"/>zgłoszenie + wpłata na konto </text:span></text:p>
      <text:p text:style-name="Standard"><text:span text:style-name="T3">b) <text:s/>od 01.06 do 25.06.202</text:span><text:span text:style-name="T7">4</text:span><text:span text:style-name="T3"> <text:s text:c="3"/>100 zł (z koszulką „techniczną”) zgłoszenie + wpłata na konto </text:span></text:p>
      <text:p text:style-name="Standard"><text:span text:style-name="T13">UWAGA: Możliwość zamawiania i opłacenia koszulki tylko do dnia </text:span><text:span text:style-name="T14">25</text:span><text:span text:style-name="T13">.0</text:span><text:span text:style-name="T14">6</text:span><text:span text:style-name="T13">.20</text:span><text:span text:style-name="T14">24</text:span></text:p>
      <text:p text:style-name="P3"/>
      <text:p text:style-name="Standard">III Termin </text:p>
      <text:p text:style-name="Standard">a) <text:s/>od <text:span text:style-name="T3">26</text:span>.0<text:span text:style-name="T3">6</text:span> do <text:span text:style-name="T3">18</text:span>.07.20<text:span text:style-name="T3">2</text:span><text:span text:style-name="T7">4</text:span><text:span text:style-name="T3"> <text:s text:c="3"/>55 zł (bez koszulki) <text:tab/><text:tab/> <text:s text:c="6"/>zgłoszenie + wpłata na konto </text:span></text:p>
      <text:p text:style-name="P9"/>
      <text:p text:style-name="P9">IV Termin </text:p>
      <text:p text:style-name="Standard">a) Biuro Zawodów <text:span text:style-name="T3">20</text:span>.07.20<text:span text:style-name="T3">2</text:span><text:span text:style-name="T7">4</text:span><text:span text:style-name="T3"> <text:s/>80 zł</text:span></text:p>
      <text:p text:style-name="P9"/>
      <text:p text:style-name="Standard"><text:span text:style-name="T13">Elektroniczne zapisy będą przyjmowane do dnia 18.07.20</text:span><text:span text:style-name="T14">24</text:span><text:span text:style-name="T13"> do godz. 14.00</text:span></text:p>
      <text:p text:style-name="Standard"/>
      <text:p text:style-name="Standard"><text:span text:style-name="T17">Opłata startowa <text:s/>OBNIŻONA w wysokości <text:s/>3</text:span><text:span text:style-name="T5">0</text:span><text:span text:style-name="T17"> zł (bez koszulki) przysługuje:</text:span></text:p>
      <text:p text:style-name="P1">a) Mieszkańcom Miasta i Gminy Dobrodzień,</text:p>
      <text:p text:style-name="P1">b) Zawodnikom urodzonym w roku 1953 i starszym,</text:p>
      <text:p text:style-name="P4">Warunkiem uzyskania obniżonej opłaty startowej jest zgłoszenie się do biegu + dokonanie wpłaty na konto Organizatora. <text:s/></text:p>
      <text:p text:style-name="Standard"><text:span text:style-name="T16">W dniu biegu (BIURO ZAWODÓW) obowiązuje opłata startowa w wysokości 3</text:span><text:span text:style-name="T15">0</text:span><text:span text:style-name="T16"> zł</text:span></text:p>
      <text:p text:style-name="Standard"/>
      <text:p text:style-name="P10"><text:span text:style-name="T18">• </text:span><text:span text:style-name="T19">W tytule wpłaty należy wpisać: Opłata startowa oraz imię i nazwisko uczestnika. W przypadku wpłat zbiorowych należy wpisać imiona i nazwiska wszystkich uczestników biegu, za których dokonywana jest opłata startowa. <text:line-break/>• Informacja o uiszczeniu opłaty startowej pojawi się na liście zgłoszeń najpóźniej w ciągu 7 dni od dnia wpłaty.<text:line-break/>Zwracamy szczególną uwagę na to, że za zgłoszenie uważa się wypełnienie formularza zgłoszeniowego i uiszczenie opłaty startowej. Dla uniknięcia nieporozumień prosimy o dokonywanie opłat odpowiednio wcześniej i nie zwlekania do ostatniego dnia przyjmowania zgłoszeń. </text:span></text:p>
      <text:p text:style-name="P11"><text:span text:style-name="T18">• </text:span><text:span text:style-name="T19">Opłata wpłacona na konto nie podlega zwrotowi w żadnych okolicznościach. <text:line-break/></text:span></text:p>
      <text:p text:style-name="P10"><text:span text:style-name="T1">Koszulki</text:span> będą wykonane z materiału „Active dry” koloru białego z delikatnymi <text:span text:style-name="T3">czerwonymi </text:span>„wstawkami” oraz z logo biegu <text:s/>umieszczonego na piersi. W panelu zgłoszeniowym proszę wybrać odpowiedni rozmiar (XS, S, M, L, XL, XXL).</text:p>
      <text:p text:style-name="P5">W biurze zawodów będzie możliwość zakupienia (w ograniczonych ilościach <text:s/>(ok. 10 szt.) i najpopularniejszych rozmiarach M,L,XL) okolicznościowej koszulki z biegu w cenie 55 zł/ 1 szt.</text:p>
      <text:p text:style-name="P1"/>
      <text:p text:style-name="P1">Nagrody w klasyfikacji generalnej (kwoty NETTO):</text:p>
      <text:p text:style-name="Standard">I <text:s text:c="2"/>miejsce<text:tab/>-<text:tab/>1500 zł + puchar <text:s text:c="4"/></text:p>
      <text:p text:style-name="Standard">II <text:s/>miejsce<text:tab/>-<text:tab/> <text:s/>800 zł + puchar <text:s text:c="4"/></text:p>
      <text:p text:style-name="Standard">III miejsce<text:tab/>-<text:tab/> <text:s/><text:span text:style-name="T3">5</text:span>00 zł + puchar <text:s/></text:p>
      <text:p text:style-name="P6"><text:soft-page-break/>Nagrody jednakowe dla Kobiet i Mężczyzn</text:p>
      <text:p text:style-name="P8"/>
      <text:p text:style-name="P1">Nagrody w kategoriach wiekowych</text:p>
      <text:p text:style-name="Standard">a) Puchary za miejsca I-III.</text:p>
      <text:p text:style-name="P6">Nagrodzeni w Klasyfikacji Generalnej nie będą nagradzani w kategoriach wiekowych</text:p>
      <text:p text:style-name="Standard"><text:s/></text:p>
      <text:p text:style-name="P1">Ponadto</text:p>
      <text:p text:style-name="Standard">1. Puchary dla najlepszych zawodniczek i zawodników Miasta i Gminy Dobrodzień (I-III) </text:p>
      <text:p text:style-name="Standard">2. Puchary dla najlepszych zawodniczek i zawodników Województwa Opolskiego (I-III)</text:p>
      <text:p text:style-name="Standard">3. Puchar dla najstarszej zawodniczki i najstarszego zawodnika. </text:p>
      <text:p text:style-name="Standard"><text:s/></text:p>
      <text:p text:style-name="P1">Kategorie wiekowe</text:p>
      <text:p text:style-name="P1">a) Mężczyźni:</text:p>
      <text:p text:style-name="Standard">M20 <text:s/>16-29 lat (20<text:span text:style-name="T3">08-1995)</text:span></text:p>
      <text:p text:style-name="Standard">M30 <text:s/>30-39 lat (19<text:span text:style-name="T3">94</text:span>-19<text:span text:style-name="T3">85</text:span>)</text:p>
      <text:p text:style-name="Standard">M40 <text:s/>40-49 lat (19<text:span text:style-name="T3">84</text:span>-19<text:span text:style-name="T3">75</text:span>)</text:p>
      <text:p text:style-name="Standard">M50 <text:s/>50-59 lat (19<text:span text:style-name="T3">74</text:span>-19<text:span text:style-name="T3">65</text:span>)</text:p>
      <text:p text:style-name="Standard">M60 <text:s/>60-69 lat (19<text:span text:style-name="T3">64</text:span>-19<text:span text:style-name="T3">55</text:span>)</text:p>
      <text:p text:style-name="Standard">M70 <text:s/>70 lat i powyżej (19<text:span text:style-name="T3">54 </text:span>i starsi)</text:p>
      <text:p text:style-name="Standard"><text:s text:c="2"/></text:p>
      <text:p text:style-name="P1">b) Kobiety:</text:p>
      <text:p text:style-name="Standard">K20 <text:s/>16-29 lat (200<text:span text:style-name="T3">8</text:span>-19<text:span text:style-name="T3">95</text:span>)</text:p>
      <text:p text:style-name="Standard">K30 <text:s/>30-39 lat (19<text:span text:style-name="T3">94</text:span>-19<text:span text:style-name="T3">85</text:span>)</text:p>
      <text:p text:style-name="Standard">K40 <text:s/>40-49 lat (19<text:span text:style-name="T3">84</text:span>-19<text:span text:style-name="T3">75</text:span>)</text:p>
      <text:p text:style-name="Standard">K50 <text:s/>50-59 lat (19<text:span text:style-name="T3">74</text:span>-19<text:span text:style-name="T3">65</text:span>)</text:p>
      <text:p text:style-name="Standard">K60 <text:s/>60-69 lat (19<text:span text:style-name="T3">64</text:span>-19<text:span text:style-name="T3">55</text:span>)</text:p>
      <text:p text:style-name="Standard">K70 <text:s/>70 i powyżej(19<text:span text:style-name="T3">54</text:span> i starsze)</text:p>
      <text:p text:style-name="P7">Przy nagradzaniu najlepszych (klasyfikacja generalna, kategorie wiekowe, pozostałe klasyfikacje) obowiązuje czas brutto.</text:p>
      <text:p text:style-name="P6"/>
      <text:p text:style-name="P1">Uczestnicy biegu otrzymują: <text:s text:c="7"/></text:p>
      <text:p text:style-name="Standard">1. Medal</text:p>
      <text:p text:style-name="Standard">2. Pamiątkowy numer startowy</text:p>
      <text:p text:style-name="Standard">3. Ciepły posiłek i napoje na mecie</text:p>
      <text:p text:style-name="Standard">4. Wśród wszystkich, którzy ukończą bieg zostaną rozlosowane skórzane worki ufundowane przez Firmę KLER S.A oraz w miarę możliwości inne (praktyczne dla biegaczy) nagrody niespodzianki. </text:p>
      <text:p text:style-name="P1"/>
      <text:p text:style-name="P1">Imprezy Towarzyszące </text:p>
      <text:p text:style-name="Standard">Biegi dla dzieci (Park Miejski ul. Piastowska) od godziny 8.30</text:p>
      <text:p text:style-name="Standard">Jubileuszowy Bieg w 650-lecie miasta Dobrodzień godz. 13.00</text:p>
      <text:p text:style-name="Standard"/>
      <text:p text:style-name="P1">Uwagi Końcowe</text:p>
      <text:p text:style-name="Standard">1. Na trasie biegu ustawione będą 3 punkty z niegazowaną wodą: na 3, 5 i 8 km.</text:p>
      <text:p text:style-name="Standard">2. Bieg odbywa się przy ograniczonym ruchu ulicznym.</text:p>
      <text:p text:style-name="Standard">3. Bieg odbędzie się bez względu na warunki atmosferyczne.</text:p>
      <text:p text:style-name="Standard">4. Ogłoszenie wyników i rozdanie nagród nastąpi do pół godziny po ukończonym biegu – scena, ul. Solna</text:p>
      <text:p text:style-name="Standard">5. Organizator zastrzega sobie prawo ostatecznej interpretacji regulami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icrosoft YaHei" svg:font-family="'Microsoft YaHei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, Arial" style:font-family-generic="swiss"/>
    <style:font-face style:name="Segoe UI" svg:font-family="'Segoe UI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1" fo:font-size="12pt" fo:language="pl" fo:country="PL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1" style:display-name="Default Paragraph Font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KIS</meta:initial-creator>
    <meta:creation-date>2015-06-23T13:28:00</meta:creation-date>
    <dc:date>2024-05-08T14:24:00.34</dc:date>
    <meta:print-date>2024-05-06T14:00:52.83</meta:print-date>
    <meta:editing-cycles>7</meta:editing-cycles>
    <meta:editing-duration>P2171DT16H34M51S</meta:editing-duration>
    <meta:generator>OpenOffice/4.1.15$Win32 OpenOffice.org_project/4115m2$Build-9813</meta:generator>
    <meta:printed-by>Monika Kabat</meta:printed-by>
    <dc:creator>Karolina Fidelus</dc:creator>
    <meta:document-statistic meta:table-count="0" meta:image-count="0" meta:object-count="0" meta:page-count="3" meta:paragraph-count="110" meta:word-count="870" meta:character-count="5851"/>
    <meta:user-defined meta:name="ICV">06FCF67CB7FA4440A2D89F6CC205B584</meta:user-defined>
    <meta:user-defined meta:name="KSOProductBuildVer">1045-11.2.0.11537</meta:user-defined>
  </office:meta>
</office:document-meta>
</file>