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SimSun" style:language-asian="ar" style:country-asian="SA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1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style:font-name-asian="SimSun" style:language-asian="ar" style:country-asian="SA" style:font-name-complex="Arial1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weight="bold" style:font-name-asian="Times New Roman1" style:font-weight-asian="bold" style:font-name-complex="Arial1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weight="bold" style:font-name-asian="Times New Roman1" style:font-weight-asian="bold" style:font-name-complex="Arial1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weight="bold" style:font-name-asian="Times New Roman1" style:font-weight-asian="bold" style:font-name-complex="Arial1"/>
    </style:style>
    <style:style style:name="P8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Arial" fo:font-weight="bold" style:font-name-asian="SimSun" style:language-asian="ar" style:country-asian="SA" style:font-weight-asian="bold" style:font-name-complex="Arial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Arial" fo:font-weight="bold" style:font-weight-asian="bold" style:font-name-complex="Arial1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1"/>
    </style:style>
    <style:style style:name="P12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4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 style:list-style-name="WWNum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Standard" style:list-style-name="WWNum1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asian="Times New Roman1" style:language-asian="pl" style:country-asian="PL" style:font-name-complex="Arial1" fo:hyphenate="false" fo:hyphenation-remain-char-count="2" fo:hyphenation-push-char-count="2"/>
    </style:style>
    <style:style style:name="P19" style:family="paragraph" style:parent-style-name="Standard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style:font-name-asian="Times New Roman1" style:language-asian="pl" style:country-asian="PL" style:font-name-complex="Arial1"/>
    </style:style>
    <style:style style:name="P20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asian="Times New Roman1" style:language-asian="pl" style:country-asian="PL" style:font-name-complex="Arial1" fo:hyphenate="false" fo:hyphenation-remain-char-count="2" fo:hyphenation-push-char-count="2"/>
    </style:style>
    <style:style style:name="P21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asian="SimSun" style:language-asian="ar" style:country-asian="SA" style:font-name-complex="Arial1"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asian="SimSun" style:language-asian="ar" style:country-asian="SA" style:font-name-complex="Arial1" fo:hyphenate="false" fo:hyphenation-remain-char-count="2" fo:hyphenation-push-char-count="2"/>
    </style:style>
    <style:style style:name="P23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asian="SimSun" style:language-asian="ar" style:country-asian="SA" style:font-name-complex="Arial1" fo:hyphenate="false" fo:hyphenation-remain-char-count="2" fo:hyphenation-push-char-count="2"/>
    </style:style>
    <style:style style:name="P24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complex="Arial1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style:font-name-complex="Arial1"/>
    </style:style>
    <style:style style:name="P26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1" fo:hyphenate="false" fo:hyphenation-remain-char-count="2" fo:hyphenation-push-char-count="2"/>
    </style:style>
    <style:style style:name="P27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-0.019cm" style:auto-text-indent="false"/>
      <style:text-properties style:font-name="Arial" style:font-name-asian="SimSun" style:language-asian="ar" style:country-asian="SA" style:font-name-complex="Arial1"/>
    </style:style>
    <style:style style:name="P28" style:family="paragraph" style:parent-style-name="List_20_Paragraph" style:list-style-name="WWNum4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List_20_Paragraph" style:list-style-name="WWNum4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List_20_Paragraph" style:list-style-name="WWNum1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List_20_Paragraph" style:list-style-name="WWNum8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asian="Times New Roman1" style:language-asian="pl" style:country-asian="PL" style:font-name-complex="Arial1" fo:hyphenate="false" fo:hyphenation-remain-char-count="2" fo:hyphenation-push-char-count="2"/>
    </style:style>
    <style:style style:name="P33" style:family="paragraph" style:parent-style-name="Domyślne" style:list-style-name="WW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9cm"/>
        </style:tab-stops>
      </style:paragraph-properties>
    </style:style>
    <style:style style:name="P34" style:family="paragraph" style:parent-style-name="Domyślne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9cm"/>
        </style:tab-stops>
      </style:paragraph-properties>
    </style:style>
    <style:style style:name="T1" style:family="text">
      <style:text-properties style:font-name="Arial" style:font-name-asian="Times New Roman1" style:font-name-complex="Arial1"/>
    </style:style>
    <style:style style:name="T2" style:family="text">
      <style:text-properties style:font-name="Arial" style:font-name-asian="Times New Roman1" style:language-asian="pl" style:country-asian="PL" style:font-name-complex="Arial1"/>
    </style:style>
    <style:style style:name="T3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4" style:family="text">
      <style:text-properties style:font-name="Arial" style:font-name-asian="Times New Roman1" style:language-asian="ar" style:country-asian="SA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asian="SimSun" style:language-asian="ar" style:country-asian="SA" style:font-name-complex="Arial1"/>
    </style:style>
    <style:style style:name="T7" style:family="text">
      <style:text-properties style:font-name="Arial" style:letter-kerning="true" style:font-name-complex="Arial1" style:font-weight-complex="bold"/>
    </style:style>
    <style:style style:name="T8" style:family="text">
      <style:text-properties style:font-name="Arial" fo:language="pl" fo:country="PL" style:font-name-asian="Times New Roman1" style:font-name-complex="Arial1"/>
    </style:style>
    <style:style style:name="T9" style:family="text">
      <style:text-properties fo:color="#00000a" style:font-name="Arial" fo:language="pl" fo:country="PL" style:font-name-complex="Arial1"/>
    </style:style>
    <style:style style:name="T10" style:family="text">
      <style:text-properties fo:color="#00000a" style:font-name="Arial" fo:language="pl" fo:country="PL" style:text-underline-style="none" style:font-name-asian="Arial Unicode MS" style:language-asian="pl" style:country-asian="P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LITYKA PRYWATNOŚCI</text:h>
      <text:h text:style-name="P6" text:outline-level="1">SERWISU INTERNETOWEGO</text:h>
      <text:h text:style-name="P10" text:outline-level="1">goksibpdobrodzien.pl</text:h>
      <text:h text:style-name="P6" text:outline-level="1"/>
      <text:h text:style-name="P6" text:outline-level="1">§ 1</text:h>
      <text:h text:style-name="P6" text:outline-level="1">Postanowienia ogólne</text:h>
      <text:list xml:id="list2959190072139287490" text:style-name="WWNum3">
        <text:list-item>
          <text:p text:style-name="P27">Polityka Prywatności określa zasady przetwarzania i ochrony danych osobowych Użytkowników, korzystających z Serwisu Internetowego dostępnego pod adresem internetowym: goksibpdobrodzien.pl, zwanego dalej Serwisem. Dokument określa również zasady stosowania plików cookies.</text:p>
        </text:list-item>
        <text:list-item>
          <text:p text:style-name="P18">Polityka Prywatności Serwisu ma charakter informacyjny.</text:p>
        </text:list-item>
        <text:list-item>
          <text:p text:style-name="P12"><text:span text:style-name="T6">Administratorem danych osobowych Użytkowników Serwisu, w rozumieniu </text:span><text:span text:style-name="T5">r</text:span><text:span text:style-name="T7">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text:span text:style-name="T5">z dnia 27 kwietnia 2016 r. (Dz. Urz. UE. L Nr 119, str. 1), zwanym dalej RODO,</text:span><text:span text:style-name="T6"> jest Gminny Ośrodek Kultury, Sportu i Biblioteka Publiczna w Dobrodzieniu, ul. Plac Wolności 24, 46-380 Dobrodzień, NIP: 5761590868, adres e-mail: dokis@dokis.nazwa.pl, zwany dalej Administratorem i będący jednocześnie Usługodawcą Serwisu. </text:span></text:p>
        </text:list-item>
        <text:list-item>
          <text:p text:style-name="P21">Administrator wyznaczył Inspektora Ochrony Danych - Barbarę Sośnicką. Kontakt z Inspektorem Ochrony Danych jest możliwy listownie lub na adres e-mail: iod@<text:bookmark text:name="Bookmark"/>dokis.nazwa.pl</text:p>
        </text:list-item>
        <text:list-item>
          <text:p text:style-name="P18">Dane osobowe Użytkownika są przetwarzane zgodnie z przepisami dotyczącymi ochrony danych osobowych oraz ustawą z dnia 18 lipca 2002 r. o świadczeniu usług drogą elektroniczną (Dz. U. Nr 144, poz. 1204, z późn. zm.).</text:p>
        </text:list-item>
        <text:list-item>
          <text:p text:style-name="P24">Administrator dokłada wszelkiej staranności w celu ochrony interesów osób, których zbierane dane dotyczą, a w szczególności zapewnia, że dane te są przetwarzane zgodnie z prawem. Dane osobowe są zbierane przez Administratora dla zdefiniowanych, zgodnych z prawem celów i niepoddawane dalszemu przetwarzaniu niezgodnemu z tymi celami. Administrator oświadcza, że zbierane przez niego dane są przechowywane w postaci umożliwiającej identyfikację osób, których dotyczą, nie dłużej niż jest to niezbędne do osiągnięcia danego celu przetwarzania.</text:p>
        </text:list-item>
        <text:list-item>
          <text:p text:style-name="P24">Celem Polityki Prywatności jest określenie działań podejmowanych przez Administratora, w zakresie danych osobowych gromadzonych za pośrednictwem Serwisu oraz powiązanych z <text:soft-page-break/>Serwisem usług i narzędzi, wykorzystywanych przez Użytkowników do wykonywania czynności, takich jak kontakt z Usługodawcą i wykonywanie innego rodzaju działań w ramach Serwisu.</text:p>
        </text:list-item>
        <text:list-item>
          <text:p text:style-name="P24">Użytkownik, który korzysta z usług i narzędzi udostępnionych w ramach Serwisu, potwierdza zapoznanie się z postanowieniami Polityki Prywatności Serwisu, a także wyraża zgodę, jeżeli zachodzi taka potrzeba, na wykorzystywanie jego danych osobowych zgodnie z Polityką Prywatności (w tym celu zaznacza odpowiednie checkboxy, kierując się komunikatami pojawiającymi się na stronie internetowej Serwisu).</text:p>
        </text:list-item>
        <text:list-item>
          <text:p text:style-name="P24">Wszystkie zbierane przez Administratora dane chronione są z użyciem racjonalnych środków technicznych i organizacyjnych oraz procedur bezpieczeństwa, w celu zabezpieczenia ich przed dostępem osób nieupoważnionych lub ich nieupoważnionym wykorzystaniem.</text:p>
        </text:list-item>
        <text:list-item>
          <text:p text:style-name="P12"><text:span text:style-name="T6">Administrator </text:span><text:span text:style-name="T5">Serwisu </text:span><text:span text:style-name="T6">na zasadach określonych w Polityce Prywatności posiada wyłączny dostęp do danych. Dostęp do danych osobowych Użytkownika może być również powierzony innym podmiotom, które to podmioty gromadzą, przetwarzają i przechowują dane osobowe zgodnie ze swoimi regulaminami i politykami prywatności. Dostęp do danych osobowych Użytkownika jest udzielany przedmiotowym podmiotom w zakresie niezbędnym i tylko takim, który zapewni odpowiednią realizację usług. Podmioty zewnętrzne przetwarzają powierzone dane tylko na podstawie stosownych umów powierzenia.</text:span></text:p>
        </text:list-item>
        <text:list-item>
          <text:p text:style-name="P12"><text:span text:style-name="T6">Poprzez przejście do zakładki „Biblioteka”, a następnie „Katalog Biblioteki” następuje przekierowanie na stronę </text:span><text:a xlink:type="simple" xlink:href="https://www.dobrodzien-mgbp.sowwwa.pl/sowacgi.php" text:style-name="Internet_20_link" text:visited-style-name="Visited_20_Internet_20_Link"><text:span text:style-name="Internet_20_link"><text:span text:style-name="T5">https://www.dobrodzien-mgbp.sowwwa.pl/sowacgi.php</text:span></text:span></text:a><text:span text:style-name="T5">. </text:span><text:span text:style-name="T6">Wszelkie zasady związane z przetwarzaniem danych osobowych znajdują się na stronie internetowej serwisu. </text:span></text:p>
        </text:list-item>
        <text:list-item>
          <text:p text:style-name="P12"><text:span text:style-name="T6">Serwis umożliwia także przekierowania do innych serwisów internetowych takich jak: Facebook, </text:span><text:a xlink:type="simple" xlink:href="https://bip.goksibpdobrodzien.pl/" text:style-name="Internet_20_link" text:visited-style-name="Visited_20_Internet_20_Link"><text:span text:style-name="Internet_20_link"><text:span text:style-name="T6">https://bip.goksibpdobrodzien.pl/</text:span></text:span></text:a><text:span text:style-name="T6"> czy idcom.pl. Wszelkie zasady związane z przetwarzaniem danych osobowych znajdują się na stronach internetowych każdego z serwisów</text:span></text:p>
        </text:list-item>
      </text:list>
      <text:p text:style-name="P2"/>
      <text:p text:style-name="P2"/>
      <text:p text:style-name="P6">§ 2</text:p>
      <text:p text:style-name="P6">Gromadzenie, pozyskiwanie, zakres i cel zbierania danych osobowych</text:p>
      <text:list xml:id="list5864082815234422879" text:style-name="WWNum1">
        <text:list-item>
          <text:p text:style-name="P14"><text:span text:style-name="T1">Administrator pozyskuje informacje o użytkownikach m.in. p</text:span><text:span text:style-name="T5">oprzez gromadzenie logów serwera za pośrednictwem operatora hostingowego.</text:span></text:p>
        </text:list-item>
        <text:list-item>
          <text:p text:style-name="P25">Dane zapisane w logach serwera nie są kojarzone z konkretnymi osobami korzystającymi ze strony internetowej Serwisu i nie są wykorzystywane w celu identyfikacji osób korzystających ze Serwisu.</text:p>
        </text:list-item>
        <text:list-item>
          <text:p text:style-name="P25"><text:soft-page-break/>Logi serwera stanowią wyłącznie materiał pomocniczy służący do administrowania Serwisem, a ich zawartość nie jest ujawniana nikomu poza osobami upoważnionymi do administrowania serwerem.</text:p>
        </text:list-item>
        <text:list-item>
          <text:p text:style-name="P25">Administrator w ramach Serwisu może gromadzić dane osobowe Użytkowników i potencjalnych Użytkowników kontaktujących się z Administratorem w ramach obsługi Użytkownika, a które to dane osobowe są niezbędne do zrealizowania danej prośby Użytkownika i kontaktu z nim w celu udzielenia odpowiedzi. Podstawą przetwarzania danych jest art. 6 ust. 1 lit. a RODO - zgoda na przetwarzanie. Podstawą prawną przetwarzania po ewentualnym zakończeniu kontaktu będzie usprawiedliwiony cel w postaci archiwizacji korespondencji na potrzeby wykazania jej przebiegu w przyszłości (stosownie do art. 6 ust. 1 lit. f RODO). Jeżeli po kontakcie dojdzie do zawarcia umowy, dane będą przetwarzane na podstawie art. 6 ust. 1 lit. b RODO.</text:p>
        </text:list-item>
        <text:list-item>
          <text:p text:style-name="P14"><text:span text:style-name="T5">Administrator </text:span><text:span text:style-name="T1">przetwarza dane osobowe Użytkowników niezbędne do prawidłowej realizacji usług dostępnych w </text:span><text:bookmark-start text:name="Bookmark1"/><text:span text:style-name="T5">Serwisie </text:span><text:bookmark-end text:name="Bookmark1"/><text:span text:style-name="T5">i jest uprawniony do wykorzystywania zgromadzonych i przechowywanych w ramach Serwisu danych w następujących celach: </text:span></text:p>
        </text:list-item>
      </text:list>
      <text:list xml:id="list582813457511234439" text:style-name="WWNum5">
        <text:list-item>
          <text:list>
            <text:list-item>
              <text:p text:style-name="P15"><text:span text:style-name="T5">marketingu bezpośredniego własnych usług </text:span><text:span text:style-name="T1">(na podstawie art. 6 ust. 1 lit. f RODO),</text:span></text:p>
            </text:list-item>
            <text:list-item>
              <text:p text:style-name="P15"><text:span text:style-name="T5">zapewnienia pełnej obsługi Użytkownika, w tym rozwiązywania problemów technicznych i udostępniania odpowiednich funkcji</text:span><text:span text:style-name="T1">(na podstawie art. 6 ust. 1 lit. b i f RODO),</text:span></text:p>
            </text:list-item>
            <text:list-item>
              <text:p text:style-name="P15"><text:span text:style-name="T5">dostosowywania oferty i doświadczeń Użytkownika we właściwościach Serwisu </text:span><text:span text:style-name="T1">(na podstawie art. 6 ust. 1 lit. b i f RODO),</text:span></text:p>
            </text:list-item>
            <text:list-item>
              <text:p text:style-name="P15"><text:span text:style-name="T5">przeprowadzania badań i analiz w celu poprawy działania dostępnych usług (</text:span><text:span text:style-name="T1">na podstawie art. 6 ust. 1 lit. b i f RODO)</text:span><text:span text:style-name="T5">,</text:span></text:p>
            </text:list-item>
            <text:list-item>
              <text:p text:style-name="P15"><text:span text:style-name="T5">monitorowania aktywności wszystkich oraz konkretnych Użytkowników </text:span><text:span text:style-name="T1">(na podstawie art. 6 ust. 1 lit. <text:s/>f RODO)</text:span><text:span text:style-name="T5">,</text:span></text:p>
            </text:list-item>
            <text:list-item>
              <text:p text:style-name="P15"><text:span text:style-name="T5">dokonywania oceny niektórych czynników osobowych Użytkownika </text:span><text:span text:style-name="T1">(na podstawie art. 6 ust. 1 lit. f RODO)</text:span><text:span text:style-name="T5">.</text:span></text:p>
            </text:list-item>
          </text:list>
        </text:list-item>
      </text:list>
      <text:list xml:id="list32509941" text:continue-list="list5864082815234422879" text:style-name="WWNum1">
        <text:list-item>
          <text:p text:style-name="P25">Administrator jest uprawniony do przechowywania zgromadzonych i śledzonych w Serwisie danych wyłącznie w zakresie realizacji powyżej określonych celów.</text:p>
        </text:list-item>
        <text:list-item>
          <text:p text:style-name="P14"><text:span text:style-name="T5">Administrator zastrzega sobie prawo do filtrowania i blokowania wiadomości przesyłanych poprzez wewnętrzny system wiadomości, w szczególności jeśli mają charakter </text:span><text:span text:style-name="T5">spamu, zawierają niedozwolone treści lub w inny sposób zagrażają bezpieczeństwu użytkowników Serwisu. </text:span></text:p>
        </text:list-item>
        <text:list-item>
          <text:p text:style-name="P25">Administrator jest uprawniony do automatycznego pozyskiwania i rejestrowania danych przekazywanych na serwer przez przeglądarki internetowe lub urządzenia Użytkowników, np. <text:soft-page-break/>adres IP, parametry oprogramowania i sprzętu, przeglądane strony, numer identyfikacyjny urządzenia mobilnego oraz inne dane dotyczące urządzeń i korzystania z systemów. Gromadzenie powyższych informacji następować będzie w przypadku korzystania ze Serwisu.</text:p>
        </text:list-item>
        <text:list-item>
          <text:p text:style-name="P25">Administrator może udostępniać dane zanonimizowane innym podmiotom, w tym partnerom Serwisu w celu dokonania rozpoznania atrakcyjności reklam i usług dla Użytkowników, poprawy jakości i efektywności usług świadczonych przez Serwis lub wymienione podmioty lub udziału w badaniach naukowych.</text:p>
        </text:list-item>
      </text:list>
      <text:list xml:id="list1178790750688354599" text:style-name="WWNum9">
        <text:list-item>
          <text:p text:style-name="P33"><text:span text:style-name="T9">Nazwa, adres, KRS/NIP – w celu przechowywania danych osobowych na serwerze, na którym zainstalowany jest Serwis. </text:span><text:span text:style-name="T10">IDcom Group Sp. Z o. o., ul. Garbary 51/9, 61-869 Poznań, NIP: 781-180-28-43.</text:span></text:p>
        </text:list-item>
      </text:list>
      <text:list xml:id="list32505615" text:continue-list="list32509941" text:style-name="WWNum1">
        <text:list-item>
          <text:p text:style-name="P34"><text:span text:style-name="T6">A</text:span><text:span text:style-name="T1">dministrator </text:span><text:span text:style-name="T8">informuje, że nie stosuje technologii śledzących działań podejmowanych przez Użytkownika w ramach Serwisu</text:span><text:span text:style-name="T1">. </text:span></text:p>
        </text:list-item>
      </text:list>
      <text:p text:style-name="P4"/>
      <text:p text:style-name="P8">§ 3</text:p>
      <text:p text:style-name="P8">Polityka cookies i dane eksploatacyjne</text:p>
      <text:list xml:id="list1466883661882040186" text:style-name="WWNum4">
        <text:list-item>
          <text:p text:style-name="P13"><text:span text:style-name="T5">Administrator</text:span><text:span text:style-name="T6"> zbiera w sposób automatyczny informacje zawarte w plikach cookies w celu gromadzenia danych związanych z korzystaniem z Serwisu przez Użytkownika. Pliki cookies to mały fragment tekstu, który serwis internetowy wysyła do przeglądarki Użytkownika i który przeglądarka wysyła z powrotem przy następnych wejściach na witrynę. Używane są głównie do utrzymywania sesji np. poprzez wygenerowanie i odesłanie tymczasowego identyfikatora po logowaniu. </text:span></text:p>
        </text:list-item>
        <text:list-item>
          <text:p text:style-name="P22">Administrator wykorzystuje pliki cookies „sesyjne” przechowywane na urządzeniu końcowym Użytkownika do czasu wyłączenia strony internetowej lub wyłączenia przeglądarki internetowej oraz pliki cookies „stałe” przechowywane na urządzeniu końcowym <text:s/>Użytkownika przez czas określony w parametrach plików cookies lub do czasu ich usunięcia przez Użytkownika .</text:p>
        </text:list-item>
        <text:list-item>
          <text:p text:style-name="P13"><text:span text:style-name="T6">Administrator w</text:span><text:span text:style-name="T2"> ramach Serwisu stosuje następujące rodzaje plików cookies:</text:span></text:p>
        </text:list-item>
      </text:list>
      <text:list xml:id="list4799623334239222483" text:style-name="WWNum6">
        <text:list-item>
          <text:p text:style-name="P19">„niezbędne” pliki cookies – niezbędne do prawidłowego funkcjonowania strony internetowej, umożliwiają korzystanie z Usług dostępnych w ramach Serwisu, </text:p>
        </text:list-item>
        <text:list-item>
          <text:p text:style-name="P19">pliki cookies służące do zapewnienia bezpieczeństwa, </text:p>
        </text:list-item>
        <text:list-item>
          <text:p text:style-name="P19">„wydajnościowe”/„analityczne” pliki cookies - wykorzystywane do pozyskiwania informacji o sposobie korzystania ze strony internetowej Serwisu przez Użytkowników,</text:p>
        </text:list-item>
        <text:list-item>
          <text:p text:style-name="P19">„funkcjonalne” pliki cookies – umożliwiające „zapamiętanie” wybranych przez Użytkownika ustawień i dostosowanie Serwisu internetowego do Użytkownika.</text:p>
        </text:list-item>
      </text:list>
      <text:list xml:id="list32520594" text:continue-list="list1466883661882040186" text:style-name="WWNum4">
        <text:list-item>
          <text:p text:style-name="P28"><text:soft-page-break/><text:span text:style-name="T3">Administrator oświadcza, iż nie wykorzystuje w ramach Serwisu zewnętrznych cookies.</text:span><text:span text:style-name="T5"> <text:s/></text:span></text:p>
        </text:list-item>
        <text:list-item>
          <text:p text:style-name="P29"><text:span text:style-name="T6">Pliki cookies dostosowują i optymalizują Serwis i jego ofertę dla potrzeb Użytkowników poprzez takie działania jak tworzenie statystyk odsłon </text:span><text:bookmark-start text:name="Bookmark2"/><text:span text:style-name="T6">Serwisu </text:span><text:bookmark-end text:name="Bookmark2"/><text:span text:style-name="T6">oraz zapewnienie bezpieczeństwa jego Użytkownikom. </text:span></text:p>
        </text:list-item>
        <text:list-item>
          <text:p text:style-name="P22">Użytkownik w każdej chwili za pomocą swojej przeglądarki internetowej może zmienić ustawienia dotyczące plików cookies, w tym może zablokować możliwość gromadzenia plików cookies.</text:p>
        </text:list-item>
        <text:list-item>
          <text:p text:style-name="P22">Zablokowanie możliwości gromadzenia plików cookies czy wprowadzenie innych zmian w ustawieniach dotyczących plików cookies na urządzeniu Użytkownika może utrudnić lub uniemożliwić korzystanie z usług i narzędzi Serwisu.</text:p>
        </text:list-item>
        <text:list-item>
          <text:p text:style-name="P13"><text:span text:style-name="T6">Użytkownik, który nie chce wykorzystywania plików cookies w opisanych powyżej celach w każdej chwili może usunąć je ręcznie. Do zapoznania się ze szczegółową instrukcją postępowania należy odwiedzić stronę internetową producenta przeglądarki internetowej, z której aktualnie korzysta Użytkownik. Więcej informacji na temat cookies dostępnych jest w menu pomocy każdej przeglądarki internetowej. Przykładowe przeglądarki internetowe obsługujące wspomniane pliki cookies to </text:span><text:span text:style-name="T4">Internet Explorer, Mozilla Firefox, Google Chrome, Opera. <text:s/></text:span></text:p>
        </text:list-item>
        <text:list-item>
          <text:p text:style-name="P13"><text:span text:style-name="T5">Administrator może umożliwiać podmiotom zewnętrznym, np. dostawcom reklam czy dostawcom rozwiązań analitycznych, gromadzenie informacji z wykorzystaniem powyższych technologii bezpośrednio na stronie internetowej </text:span><text:span text:style-name="T6">Serwisu</text:span><text:span text:style-name="T5">. Zgromadzone w ten sposób dane podlegają postanowieniom polityk prywatności opracowanym przez te podmioty.</text:span></text:p>
        </text:list-item>
        <text:list-item>
          <text:p text:style-name="P13"><text:span text:style-name="T5">Niektóre podmioty zewnętrzne działające w ramach </text:span><text:span text:style-name="T6">Serwisu </text:span><text:span text:style-name="T5">umożliwiają Użytkownikom wycofanie zgody na gromadzenie i wykorzystywanie przez nie danych na potrzeby reklam bazujących na aktywności Użytkownika. Więcej informacji na ten temat i możliwość dokonania wyboru znajduje się na przykład na stronie internetowej: </text:span><text:a xlink:type="simple" xlink:href="http://www.youronlinechoices.com/" text:style-name="Internet_20_link" text:visited-style-name="Visited_20_Internet_20_Link"><text:span text:style-name="Internet_20_link"><text:span text:style-name="T5">www.youronlinechoices.com</text:span></text:span></text:a><text:span text:style-name="T5">.</text:span></text:p>
        </text:list-item>
      </text:list>
      <text:p text:style-name="P2"/>
      <text:p text:style-name="P8">§ 4</text:p>
      <text:p text:style-name="P8">Prawa i obowiązki Administratora i Użytkowników</text:p>
      <text:list xml:id="list5137447424334524418" text:style-name="WWNum11">
        <text:list-item>
          <text:p text:style-name="P16"><text:span text:style-name="T6">Administrator ma prawo, a także ustawowy obowiązek do przekazania wybranych bądź wszystkich informacji dotyczących Użytkowników Strony organom władzy publicznej bądź </text:span><text:span text:style-name="T6">podmiotom trzecim, które zgłoszą takie żądanie udzielenia informacji na podstawie obowiązujących przepisów prawa polskiego.</text:span></text:p>
        </text:list-item>
      </text:list>
      <text:list xml:id="list7923959310066157965" text:style-name="WWNum7">
        <text:list-item>
          <text:p text:style-name="P20"><text:soft-page-break/>Administrator nie powierza przetwarzania danych i nie udostępnia zebranych danych osobowych podmiotom niepowiązanym bez zgody zainteresowanych, chyba, że zachodzą następujące okoliczności: </text:p>
        </text:list-item>
      </text:list>
      <text:list xml:id="list6827946489509804068" text:style-name="WWNum12">
        <text:list-item>
          <text:p text:style-name="P30"><text:span text:style-name="T2">Administrator może korzystać ze wsparcia podmiotów zewnętrznych w celu świadczenia udostępnianych przez siebie usług, jednak podmioty te nie są upoważnione do niezależnego wykorzystywania danych osobowych przetwarzanych w imieniu </text:span><text:span text:style-name="T6">Administratora</text:span><text:span text:style-name="T2">, a wszelkie ich działania podlegają przepisom Polityki Prywatności </text:span><text:span text:style-name="T6">Strony</text:span><text:span text:style-name="T2">,</text:span></text:p>
        </text:list-item>
      </text:list>
      <text:list xml:id="list1453716999683368336" text:style-name="WWNum8">
        <text:list-item>
          <text:p text:style-name="P32">Administrator zachowuje prawo do udostępniania danych organom publicznym w prowadzeniu postępowań o możliwe naruszenia prawa lub w zwalczaniu ewentualnych naruszeń.</text:p>
        </text:list-item>
      </text:list>
      <text:list xml:id="list32518851" text:continue-list="list7923959310066157965" text:style-name="WWNum7">
        <text:list-item>
          <text:p text:style-name="P17"><text:span text:style-name="T6">Użytkownik ma w każdym czasie prawo dostępu do swoich danych osobowych, a gromadzonych przez Administratora. Prawo to obejmuje możliwość weryfikacji, modyfikacji, uzupełnienia, usunięcia, ograniczenia przetwarzania danych, </text:span><text:span text:style-name="T5">wniesienia sprzeciwu co do przetwarzania, przeniesienia danych, </text:span><text:span text:style-name="T6">zaprzestania przetwarzania danych osobowych Użytkownika, a także prawo cofnięcia zgody na przetwarzanie danych w określonym celu, jeżeli Użytkownik taką zgodę uprzednio wyraził oraz prawo wniesienia skargi do organu nadzorczego. Przedmiotowe uprawnienia przysługują bez podania przyczyny.</text:span></text:p>
        </text:list-item>
        <text:list-item>
          <text:p text:style-name="P17"><text:span text:style-name="T6">Użytkownik </text:span><text:span text:style-name="T2">poprzez zaakceptowanie zaproponowanych przez Administratora oświadczeń zawartych w interaktywnych formularzach dostępnych na stronie internetowej, wyraża zgodę na przetwarzanie danych osobowych dla celów realizacji usług.</text:span></text:p>
        </text:list-item>
        <text:list-item>
          <text:p text:style-name="P17"><text:span text:style-name="T6">Użytkownik</text:span><text:span text:style-name="T2">, poprzez zaakceptowanie oświadczeń nieobowiązkowych zaproponowanych w formularzach, może wyrazić zgodę na dodatkowe cele przetwarzania jego danych osobowych.</text:span></text:p>
        </text:list-item>
        <text:list-item>
          <text:p text:style-name="P23">W celu realizacji swoich praw Użytkownik może w każdym czasie przesłać stosowne oświadczenie woli na adres siedziby Administratora lub za pośrednictwem poczty elektronicznej. <text:s/></text:p>
        </text:list-item>
        <text:list-item>
          <text:p text:style-name="P23">Usunięcie danych osobowych lub zaprzestanie ich przetwarzania przez Administratora może skutkować brakiem możliwości realizacji usług świadczonych za pośrednictwem Serwisu lub ograniczeniem możliwości korzystania z funkcjonalności Serwis. </text:p>
        </text:list-item>
        <text:list-item>
          <text:p text:style-name="P26">Dane osobowe gromadzone w ramach celów określonych w Polityce Prywatności będą przechowywane przez okres realizacji usług (w tym usług elektronicznych) świadczonych przez Administratora oraz przez okres wynikający z terminów przedawnienia roszczeń, praw konsumenta, przepisów prawa podatkowego czy innych praw w tym zakresie.</text:p>
        </text:list-item>
      </text:list>
      <text:p text:style-name="P2"/>
      <text:p text:style-name="P8">§ 5</text:p>
      <text:p text:style-name="P9">Zmiany Polityki Prywatności</text:p>
      <text:list xml:id="list3687674632306010890" text:style-name="WWNum13">
        <text:list-item>
          <text:list>
            <text:list-item>
              <text:p text:style-name="P31"><text:soft-page-break/><text:span text:style-name="T5">Oferta </text:span><text:span text:style-name="T6">Serwisu </text:span><text:span text:style-name="T5">będzie w przyszłości ulegać rozszerzeniu. Oznacza to, że Administrator będzie zobowiązany lub uprawniony do wprowadzenia zmian w Polityce Prywatności. </text:span></text:p>
            </text:list-item>
            <text:list-item>
              <text:p text:style-name="P31"><text:span text:style-name="T5">Nowe wersje Polityki Prywatności będą się pojawiały na stronie internetowej </text:span><text:span text:style-name="T6">Serwisu</text:span><text:span text:style-name="T5"> wraz ze stosownym komunikatem.</text:span></text:p>
            </text:list-item>
            <text:list-item>
              <text:p text:style-name="P31"><text:span text:style-name="T5">Każda zmiana Polityki Prywatności będzie obowiązywała od dnia powiadomienia o jej zmianie poprzez jej umieszczenie na stronie internetowej </text:span><text:span text:style-name="T6">Serwisu</text:span><text:span text:style-name="T5">. Wszelkie zmiany będą odpowiednio wyróżnione przez okres jednego miesiąca od dnia wprowadzenia zmian w Polityce Prywatności.</text:span></text:p>
            </text:list-item>
          </text:list>
        </text:list-item>
      </text:list>
      <text:p text:style-name="P3"/>
      <text:p text:style-name="P1"><text:span text:style-name="T5">W razie dodatkowych pytań dotyczących Polityki Prywatności </text:span><text:span text:style-name="T6">Serwisu internetowego</text:span><text:span text:style-name="T5">, prosimy o kontakt na podany przez Administratora adres poczty elektronicznej.</text:span></text:p>
      <text:p text:style-name="P3"/>
      <text:p text:style-name="P3">Niniejsza Polityka Prywatności wchodzi w życie z dniem 30.10.2021 ro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  <style:text-properties style:font-name="Calibri" fo:language="en" fo:country="US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kumenty_5f_TXT" style:display-name="Dokumenty_TXT" style:family="paragraph" style:default-outline-level="" style:list-style-name="">
      <style:paragraph-properties fo:margin-top="0.169cm" fo:margin-bottom="0cm" fo:line-height="0.529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fo:color="#00000a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7.5pt" style:language-complex="ar" style:country-complex="SA"/>
    </style:style>
    <style:style style:name="Domyślne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Helvetica Neue" fo:font-size="11pt" fo:language="de" fo:country="DE" style:text-underline-style="none" style:letter-kerning="true" style:font-name-asian="Arial Unicode MS" style:font-size-asian="11pt" style:language-asian="pl" style:country-asian="PL" style:font-name-complex="Arial Unicode MS" style:font-size-complex="11pt" style:language-complex="ar" style:country-complex="SA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Arial" fo:font-size="12pt" fo:language="pl" fo:country="PL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ystemowa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style:font-size-asian="11pt" style:font-name-complex="Arial1" style:font-size-complex="12pt"/>
    </style:style>
    <style:style style:name="ListLabel_20_3" style:display-name="ListLabel 3" style:family="text">
      <style:text-properties fo:font-variant="normal" fo:text-transform="none" fo:font-size="11pt" style:font-size-asian="11pt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fo:font-variant="normal" fo:text-transform="none" fo:font-size="12pt" style:font-size-asian="12pt"/>
    </style:style>
    <style:style style:name="ListLabel_20_7" style:display-name="ListLabel 7" style:family="text">
      <style:text-properties fo:font-size="11pt" style:font-size-asian="11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cm" fo:margin-left="2.499cm" fo:margin-right="2.499cm" style:writing-mode="lr-tb" style:layout-grid-color="#c0c0c0" style:layout-grid-lines="46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4T08:13:00</meta:creation-date>
    <meta:initial-creator>Katarzyna Świętek</meta:initial-creator>
    <dc:language>pl-PL</dc:language>
    <meta:print-date>2022-01-10T08:54:00</meta:print-date>
    <dc:date>2024-09-13T12:26:27.97</dc:date>
    <meta:editing-cycles>82</meta:editing-cycles>
    <meta:editing-duration>PT11M7S</meta:editing-duration>
    <meta:generator>OpenOffice/4.1.15$Win32 OpenOffice.org_project/4115m2$Build-9813</meta:generator>
    <dc:creator>Karolina Fidelus</dc:creator>
    <meta:document-statistic meta:table-count="0" meta:image-count="0" meta:object-count="0" meta:page-count="7" meta:paragraph-count="72" meta:word-count="1897" meta:character-count="14745"/>
    <meta:template xlink:type="simple" xlink:actuate="onRequest" xlink:title="Normal" xlink:href=""/>
  </office:meta>
</office:document-meta>
</file>