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style:font-name-complex="Arial2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3pt" style:font-name-asian="Liberation Serif1" style:font-size-asian="13pt" style:font-name-complex="Liberation Serif1" style:font-size-complex="13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Times New Roman" style:font-name-complex="Times New Roman1"/>
    </style:style>
    <style:style style:name="P20" style:family="paragraph" style:parent-style-name="Text_20_body">
      <style:paragraph-properties fo:line-height="100%"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P23" style:family="paragraph" style:parent-style-name="Bez_20_odstępów1">
      <style:paragraph-properties fo:text-align="justify" style:justify-single-word="false"/>
      <style:text-properties style:font-name="Arial1" fo:font-size="9pt" style:font-size-asian="9pt" style:font-name-complex="Arial2" style:font-size-complex="9pt" style:font-weight-complex="bold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25" style:family="paragraph" style:parent-style-name="Standard" style:list-style-name="WWNum1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6" style:family="paragraph" style:parent-style-name="Standard" style:list-style-name="WWNum1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7" style:family="paragraph" style:parent-style-name="Standard" style:list-style-name="WWNum2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8" style:family="paragraph" style:parent-style-name="Standard" style:list-style-name="WWNum16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9" style:family="paragraph" style:parent-style-name="Heading_20_1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30" style:family="paragraph" style:parent-style-name="Heading_20_1">
      <style:paragraph-properties fo:text-align="center" style:justify-single-word="false"/>
    </style:style>
    <style:style style:name="P31" style:family="paragraph" style:parent-style-name="Bez_20_odstępów1" style:list-style-name="WWNum27">
      <style:paragraph-properties fo:text-align="justify" style:justify-single-word="false"/>
      <style:text-properties style:font-name="Arial1" fo:font-size="9pt" style:font-size-asian="9pt" style:font-name-complex="Arial2" style:font-size-complex="9pt" style:font-weight-complex="bold"/>
    </style:style>
    <style:style style:name="P32" style:family="paragraph" style:parent-style-name="Bez_20_odstępów1" style:list-style-name="WWNum2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2" style:font-size-complex="9pt"/>
    </style:style>
    <style:style style:name="P33" style:family="paragraph" style:parent-style-name="Bez_20_odstępów1" style:list-style-name="WWNum16">
      <style:paragraph-properties fo:margin-left="0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34" style:family="paragraph" style:parent-style-name="Bez_20_odstępów1" style:list-style-name="WWNum16">
      <style:paragraph-properties fo:margin-left="0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 style:font-weight-complex="bold"/>
    </style:style>
    <style:style style:name="P35" style:family="paragraph" style:parent-style-name="Bez_20_odstępów1" style:list-style-name="WWNum23">
      <style:paragraph-properties fo:margin-left="0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 style:font-weight-complex="bold"/>
    </style:style>
    <style:style style:name="P36" style:family="paragraph" style:parent-style-name="Bez_20_odstępów1" style:list-style-name="WWNum23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37" style:family="paragraph" style:parent-style-name="List_20_Paragraph" style:list-style-name="WWNum1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38" style:family="paragraph" style:parent-style-name="List_20_Paragraph" style:list-style-name="WWNum19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39" style:family="paragraph" style:parent-style-name="List_20_Paragraph" style:list-style-name="WWNum20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40" style:family="paragraph" style:parent-style-name="List_20_Paragraph" style:list-style-name="WWNum16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1" style:family="paragraph" style:parent-style-name="List_20_Paragraph" style:list-style-name="WWNum20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42" style:family="paragraph" style:parent-style-name="List_20_Paragraph" style:list-style-name="WWNum20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43" style:family="paragraph" style:parent-style-name="List_20_Paragraph" style:list-style-name="WWNum20">
      <style:paragraph-properties fo:margin-left="0cm" fo:margin-right="0cm" fo:line-height="100%" fo:text-align="justify" style:justify-single-word="false" fo:text-indent="0cm" style:auto-text-indent="false"/>
    </style:style>
    <style:style style:name="P44" style:family="paragraph" style:parent-style-name="List_20_Paragraph" style:list-style-name="WWNum16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45" style:family="paragraph" style:parent-style-name="List_20_Paragraph" style:list-style-name="WWNum16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2" style:font-size-complex="12pt"/>
    </style:style>
    <style:style style:name="P46" style:family="paragraph" style:parent-style-name="List_20_Paragraph" style:list-style-name="WWNum29">
      <style:paragraph-properties fo:margin-top="0cm" fo:margin-bottom="0cm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7" style:family="paragraph" style:parent-style-name="List_20_Paragraph" style:list-style-name="WWNum28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style:letter-kerning="true" style:font-name-complex="Arial2" style:font-weight-complex="bold"/>
    </style:style>
    <style:style style:name="T7" style:family="text">
      <style:text-properties style:font-name="Arial1" fo:font-size="9pt" style:font-size-asian="9pt" style:font-name-complex="Arial2" style:font-size-complex="9pt"/>
    </style:style>
    <style:style style:name="T8" style:family="text">
      <style:text-properties fo:color="#000000"/>
    </style:style>
    <style:style style:name="T9" style:family="text"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10" style:family="text">
      <style:text-properties fo:color="#000000" style:font-name="Arial1" style:font-name-asian="Times New Roman1" style:language-asian="pl" style:country-asian="PL" style:font-name-complex="Arial2"/>
    </style:style>
    <style:style style:name="T11" style:family="text">
      <style:text-properties fo:color="#010101" style:font-name="Arial1" style:font-name-asian="Times New Roman1" style:language-asian="pl" style:country-asian="PL" style:font-name-complex="Arial2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size="9pt" style:font-name-asian="Liberation Serif1" style:font-size-asian="9pt" style:font-name-complex="Liberation Serif1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Times New Roman" fo:font-size="11pt" style:font-size-asian="11pt" style:font-name-complex="Times New Roman1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style:font-name-complex="Times New Roman1" style:font-weight-complex="bold"/>
    </style:style>
    <style:style style:name="T19" style:family="text">
      <style:text-properties style:font-name="Times New Roman" fo:font-weight="bold" style:font-weight-asian="bold" style:font-name-complex="Times New Roman1"/>
    </style:style>
    <style:style style:name="T20" style:family="text">
      <style:text-properties style:font-name="Times New Roman" style:font-name-asian="Times New Roman1" style:font-name-complex="Times New Roman1"/>
    </style:style>
    <style:style style:name="T21" style:family="text">
      <style:text-properties style:font-name="Times New Roman" style:font-name-asian="Times New Roman1" style:font-name-complex="Times New Roman1" style:font-weight-complex="bold"/>
    </style:style>
    <style:style style:name="T22" style:family="text">
      <style:text-properties style:font-name="Times New Roman" fo:font-size="9pt" style:font-size-asian="9pt" style:font-name-complex="Times New Roman1" style:font-size-complex="9pt"/>
    </style:style>
    <style:style style:name="T23" style:family="text">
      <style:text-properties style:font-name="Times New Roman" fo:font-style="normal" style:font-style-asian="normal" style:font-name-complex="Times New Roman1" style:font-style-complex="normal"/>
    </style:style>
    <style:style style:name="T24" style:family="text">
      <style:text-properties fo:color="#ff0000" style:font-name="Times New Roman" fo:font-size="11pt" style:font-size-asian="11pt" style:font-name-complex="Times New Roman1" style:font-size-complex="11pt"/>
    </style:style>
    <style:style style:name="T25" style:family="text">
      <style:text-properties fo:font-size="13pt" style:font-name-asian="Liberation Serif1" style:font-size-asian="13pt" style:font-name-complex="Liberation Serif1" style:font-size-complex="13pt"/>
    </style:style>
    <style:style style:name="T26" style:family="text">
      <style:text-properties fo:font-size="13pt" style:font-size-asian="13pt" style:font-size-complex="14pt"/>
    </style:style>
    <style:style style:name="T27" style:family="text">
      <style:text-properties fo:font-size="11pt" style:font-name-asian="Liberation Serif1" style:font-size-asian="11pt" style:font-name-complex="Liberation Serif1" style:font-size-complex="11pt"/>
    </style:style>
    <style:style style:name="T2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GULAMIN</text:p>
      <text:p text:style-name="P3">konkursu plastycznego</text:p>
      <text:p text:style-name="P3">„Mój ukochany Dobrodzień”</text:p>
      <text:p text:style-name="P1"/>
      <text:list xml:id="list8633429039074266107" text:style-name="WWNum16">
        <text:list-item>
          <text:p text:style-name="P37">Organizatorami konkursu jest Gminny Ośrodek Kultury, Sportu i Biblioteka Publiczna w Dobrodzieniu.</text:p>
        </text:list-item>
        <text:list-item>
          <text:p text:style-name="P44">Tematyka konkursu: <text:span text:style-name="T8">Tematyka konkursu plastycznego </text:span><text:span text:style-name="T12">jest bardzo szeroka. Ilustracje mogą dotyczyć różnych sfer życia, zabytków, ulubionych miejsc, odległego czasu, sposobu spędzania czasu, zwyczajów i obrzędów przestrzeganych w rodzinach, wspomnień z dzieciństwa, wspomnień dotyczących osób, miejsc itd. Jedyną nicią łączącą musi być Ziemia Dobrodzieńska lub sam Dobrodzień.</text:span><text:span text:style-name="T8"> </text:span></text:p>
        </text:list-item>
        <text:list-item>
          <text:p text:style-name="P45">Na odwrocie pracy należy krótko opisać czego dotyczy praca (np. spędzanie wolnego czasu w Parku Miejskim, pasterka w Kościele pw. Św. Marii Magdaleny w Dobrodzieniu, zachód słońca widziany z ulicy Księdza Gładysza, itd.)</text:p>
        </text:list-item>
        <text:list-item>
          <text:p text:style-name="P37">Konkurs plastyczny ma na celu pobudzenie kreatywności.</text:p>
        </text:list-item>
        <text:list-item>
          <text:p text:style-name="P37">Udział w konkursie jest dobrowolny.</text:p>
        </text:list-item>
        <text:list-item>
          <text:p text:style-name="P25">Konkurs jest podzielony na siedem kategorii wiekowych: </text:p>
        </text:list-item>
      </text:list>
      <text:p text:style-name="P2">Kategoria I – roczniki 2021-2020</text:p>
      <text:p text:style-name="P2">Kategoria II – roczniki 2019-2018</text:p>
      <text:p text:style-name="P2">Kategoria III – roczniki 2017-2015</text:p>
      <text:p text:style-name="P2">Kategoria IV – roczniki 2014-2012</text:p>
      <text:p text:style-name="P2">Kategoria V – roczniki 2011-2010</text:p>
      <text:p text:style-name="P2">Kategoria VI – szkoła ponadpodstawowa</text:p>
      <text:p text:style-name="P2">Kategoria VII - dorośli</text:p>
      <text:list xml:id="list34560108" text:continue-numbering="true" text:style-name="WWNum16">
        <text:list-item>
          <text:p text:style-name="P28"><text:span text:style-name="T3">Prace muszą zostać wykonane </text:span><text:span text:style-name="T5">własnoręcznie, samodzielnie</text:span><text:span text:style-name="T3"> przez autora:</text:span></text:p>
        </text:list-item>
      </text:list>
      <text:list xml:id="list5877591082619122571" text:style-name="WWNum29">
        <text:list-item>
          <text:p text:style-name="P46">na kartce w formacie A3,</text:p>
        </text:list-item>
        <text:list-item>
          <text:p text:style-name="P46">technika dowolna (wyklucza się przygotowanie pracy konkursowej <text:line-break/>w formie przestrzennej, prace muszą mieć formę płaską), </text:p>
        </text:list-item>
        <text:list-item>
          <text:p text:style-name="P46">prace nie mogą być opracowane przy pomocy różnego rodzaju urządzeń np. komputera, smartfona.</text:p>
        </text:list-item>
      </text:list>
      <text:list xml:id="list34575761" text:continue-list="list34560108" text:style-name="WWNum16">
        <text:list-item>
          <text:p text:style-name="P37">Prace mogą być wykonywane w ramach lekcji plastyki i techniki, na kółkach plastycznych oraz indywidualnie przez uczestników.</text:p>
        </text:list-item>
        <text:list-item>
          <text:p text:style-name="P25"><text:soft-page-break/>Jeden uczestnik może zgłosić do konkursu tylko jedną pracę. </text:p>
        </text:list-item>
        <text:list-item>
          <text:p text:style-name="P25">Na odwrocie każdej pracy należy umieścić następujące dane:</text:p>
        </text:list-item>
      </text:list>
      <text:list xml:id="list1909959191660503850" text:style-name="WWNum19">
        <text:list-item>
          <text:p text:style-name="P38">imię i nazwisko autora (dziecka),</text:p>
        </text:list-item>
        <text:list-item>
          <text:p text:style-name="P38">rok urodzenia, </text:p>
        </text:list-item>
        <text:list-item>
          <text:p text:style-name="P38">klasę oraz nazwę i adres szkoły lub nazwę i adres przedszkola,</text:p>
        </text:list-item>
        <text:list-item>
          <text:p text:style-name="P38">numer telefonu rodzica lub opiekuna prawnego.</text:p>
        </text:list-item>
      </text:list>
      <text:list xml:id="list34553714" text:continue-list="list34575761" text:style-name="WWNum16">
        <text:list-item>
          <text:p text:style-name="P40"><text:span text:style-name="T3">Prace oraz zgody rodziców/opiekunów prawnych należy złożyć do dnia </text:span><text:span text:style-name="T4">11.10.2024 r. </text:span><text:span text:style-name="T3">do godziny </text:span><text:span text:style-name="T4">14:00</text:span><text:span text:style-name="T3"> w sekretariacie Domu Kultury (biuro nr 5). Prace </text:span><text:span text:style-name="T3">doręczone po tym terminie, a także niespełniające podanych warunków konkursu nie będą oceniane.</text:span></text:p>
        </text:list-item>
        <text:list-item>
          <text:p text:style-name="P37">Prace oceni komisja konkursowa.</text:p>
        </text:list-item>
        <text:list-item>
          <text:p text:style-name="P40"><text:span text:style-name="T3">Kryteria oceny: </text:span><text:span text:style-name="T9">zgodność z tematem</text:span><text:span text:style-name="T3">, walory artystyczne, oryginalność <text:line-break/>i pomysłowość w ujęciu tematu.</text:span></text:p>
        </text:list-item>
        <text:list-item>
          <text:p text:style-name="P37">Komisja wyłania jedną najlepszą pracę w danej kategorii wiekowej. Dopuszczalne jest także przyznanie przez Komisję wyróżnień.</text:p>
        </text:list-item>
        <text:list-item>
          <text:p text:style-name="P37">Przewidywana jest Specjalna Nagroda Burmistrza Dobrodzienia. </text:p>
        </text:list-item>
        <text:list-item>
          <text:p text:style-name="P37">Autorzy najlepszych prac otrzymają dyplomy i nagrody rzeczowe.</text:p>
        </text:list-item>
        <text:list-item>
          <text:p text:style-name="P40"><text:span text:style-name="T3">Wyniki Konkursu zostaną ogłoszone </text:span><text:span text:style-name="T4">27.10.2024 r. <text:s/>w Domu Kultury podczas świętowania 10. Urodzin Fortepianu „Frycek”</text:span><text:span text:style-name="T3">.</text:span></text:p>
        </text:list-item>
      </text:list>
      <text:p text:style-name="P5"/>
      <text:p text:style-name="P5"/>
      <text:list xml:id="list34549456" text:continue-numbering="true" text:style-name="WWNum16">
        <text:list-item>
          <text:p text:style-name="P26">Organizatorzy zastrzegają sobie prawo do ekspozycji wszystkich prac na wystawie pokonkursowej w Domu Kultury w Dobrodzieniu i prawo do wykorzystania nagrodzonych prac w celach promocyjnych.</text:p>
        </text:list-item>
        <text:list-item>
          <text:p text:style-name="P26">Przystąpienie do Konkursu, tj. doręczenie pracy jest równoznaczne z akceptacją treści niniejszego regulaminu przez rodziców/przedstawicieli ustawowych dziecka biorącego udział w konkursie. </text:p>
        </text:list-item>
        <text:list-item>
          <text:p text:style-name="P26">Zgłaszając pracę do konkursu, rodzic/przedstawiciel ustawowy uczestnika oświadcza, że:</text:p>
        </text:list-item>
      </text:list>
      <text:list xml:id="list5994102668641515293" text:style-name="WWNum24">
        <text:list-item>
          <text:list>
            <text:list-item>
              <text:p text:style-name="P32">stanowi ona wyłączną własność,</text:p>
            </text:list-item>
            <text:list-item>
              <text:p text:style-name="P32">stanowi przedmiot samodzielnej działalności twórczej o indywidualnym charakterze, przysługuje mu do niej pełnia autorskich praw majątkowych i osobistych,</text:p>
            </text:list-item>
            <text:list-item>
              <text:p text:style-name="P32">praca nie narusza jakichkolwiek praw osób trzecich,</text:p>
            </text:list-item>
            <text:list-item>
              <text:p text:style-name="P32">osobom trzecim nie przysługują do pracy jakiekolwiek prawa. </text:p>
            </text:list-item>
          </text:list>
        </text:list-item>
      </text:list>
      <text:list xml:id="list34547427" text:continue-list="list34549456" text:style-name="WWNum16">
        <text:list-item>
          <text:p text:style-name="P33">Rodzic/przedstawiciel ustawowy uczestnika konkursu oświadcza, że zwolni organizatorów z wszelkiej odpowiedzialności z tytułu roszczeń osób trzecich zgłoszonych do pracy konkursowej lub jej fragmentu. </text:p>
        </text:list-item>
        <text:list-item>
          <text:p text:style-name="P33">Rodzic/przedstawiciel ustawowy uczestnika konkursu ponosi pełną odpowiedzialność za nieprzysługiwanie mu prawa do zgłoszenia pracy w całości lub części, za naruszenie praw autorskich lub osobistych osób trzecich. </text:p>
        </text:list-item>
        <text:list-item>
          <text:p text:style-name="P33">Zgłaszając pracę konkursową, rodzic/przedstawiciel ustawowy uczestnika konkursu udziela organizatorom nieodpłatnej, niewyłącznej, nieograniczonej czasowo i terytorialnie licencji na rozpowszechnianie pracy konkursowej w Internecie, a w szczególności stronach internetowych organizatorów oraz na Fanpage’u Gminnego Ośrodka Kultury, Sportu<text:line-break/>i Biblioteki Publicznej w Dobrodzieniu. </text:p>
        </text:list-item>
        <text:list-item>
          <text:p text:style-name="P34">Organizatorzy w zamian za prawo uczestnictwa w konkursie, nabywają w związku ze zgłoszonymi pracami prawo do nieodpłatnego korzystania z prac na zasadzie licencji niewyłącznej, w celu przeprowadzenia Konkursu. </text:p>
        </text:list-item>
      </text:list>
      <text:p text:style-name="P23"><text:soft-page-break/>24. Organizatorzy, działając na podstawie art. 921 § 3 Kodeksu cywilnego, zastrzegają, że <text:line-break/>z chwilą wydania nagród, nabywają nieodpłatnie autorskie prawa majątkowe i prawa zależne do nagrodzonych prac konkursowych, bez jakichkolwiek ograniczeń terytorialnych na następujących polach eksploatacji:</text:p>
      <text:list xml:id="list527503385780412201" text:style-name="WWNum23">
        <text:list-item>
          <text:p text:style-name="P35">W zakresie utrwalania i zwielokrotniania utworu oraz jego opracowań – wytwarzanie dowolną techniką, w tym techniką drukarską, reprograficzną, zapisu magnetycznego oraz techniką cyfrową, </text:p>
        </text:list-item>
        <text:list-item>
          <text:p text:style-name="P35">W zakresie obrotu oryginałami utworu oraz jego opracowaniami albo egzemplarzami, na których utwór utrwalono – wprowadzania do obrotu, użyczania lub najmu oryginału albo egzemplarzy, </text:p>
        </text:list-item>
        <text:list-item>
          <text:p text:style-name="P35">W zakresie rozpowszechniania utworu oraz jego opracowań w sposób inny niż opisany w pkt a) lub b) powyżej – publiczne wykonanie, wystawienie, wyświetlenie, odtworzenie, publiczne udostępnienie utworu w taki sposób, aby każdy mógł mieć do niego dostęp w miejscu i czasie przez siebie wybranym, nadawanie za pośrednictwem stacji telewizyjnych naziemnych, w tym za pośrednictwem satelity, multiplexu, reemitowanie, rozpowszechnianie w prasie, w sieci Internet, na plakatach, w tym plakatach wielkoformatowych oraz we wszelkich innych formach komunikacji, promocji, reklamy, oznaczania i produkcji towarów, </text:p>
        </text:list-item>
        <text:list-item>
          <text:p text:style-name="P36"><text:span text:style-name="T2">W zakresie rejestracji w Urzędzie Patentowym w charakterze znaku towarowego, używanie w obrocie gospodarczym lub niegospodarczym w charakterze oznaczenia przedsiębiorstwa, znaku </text:span><text:span text:style-name="T2">towarowego lub innego charakterystycznego symbolu przedsiębiorstwa, jego części, albo towaru lub usługi, </text:span></text:p>
        </text:list-item>
        <text:list-item>
          <text:p text:style-name="P35">Wykorzystanie we wszelkich formach komunikacji, promocji lub reklamy, <text:line-break/>w szczególności w charakterze materiału reklamowego lub promocyjnego, w charakterze elementu materiałów reklamowych lub promocyjnych takich jak ogłoszenia prasowe, reklamy zewnętrzne, filmy reklamowe, reklamy radiowe, materiały POS, rozpowszechnianie w sieci Internet.</text:p>
        </text:list-item>
      </text:list>
      <text:list xml:id="list5850626711823220846" text:style-name="WWNum27">
        <text:list-item>
          <text:p text:style-name="P31">Organizatorzy uprawnieni są do wykonywania praw zależnych do pracy konkursowej osób nagrodzonych na polach eksploatacji wskazanych w punkcie powyżej, tj. do dokonywania wszelkich zmian i modyfikacji w pracy w całości lub części oraz dokonywania jej opracowań w całości lub części, w tym dokonywania przeróbek, jakichkolwiek zmian<text:line-break/>i adaptacji całości lub poszczególnych części pracy, oraz zezwalania na dokonywanie takich modyfikacji, zmian i opracowań, również przez podmioty trzecie, a także korzystania z takich zmian, modyfikacji i opracowań, również przez podmioty trzecie. </text:p>
        </text:list-item>
      </text:list>
      <text:p text:style-name="P22">26. W sprawach nieuregulowanych niniejszym regulaminem zastosowanie mają odpowiednie, w tym Kodeksu cywilnego. </text:p>
      <text:p text:style-name="P6"/>
      <text:list xml:id="list3439200070006640368" text:style-name="WWNum28">
        <text:list-item>
          <text:p text:style-name="P47"><text:span text:style-name="T1">Zgodnie z art. 13 RODO </text:span><text:span text:style-name="T6">(ogólne rozporządzenie o ochronie danych) </text:span><text:span text:style-name="T1">z dnia 27 kwietnia 2016 r. (Dz. Urz. UE. L Nr 119, str. 1) informujemy, że:</text:span></text:p>
        </text:list-item>
      </text:list>
      <text:list xml:id="list2478917442612749812" text:style-name="WWNum20">
        <text:list-item>
          <text:p text:style-name="P43"><text:span text:style-name="T7">administratorem Państwa danych osobowych (uczestników konkursu i ich opiekunów – rodziców/przedstawicieli ustawowych) jest administratorem Pani/Pana danych osobowych jest Gminny Ośrodek Kultury, Sportu i Biblioteka Publiczna w Dobrodzieniu, Pl. Wolności 24, 46-380 Dobrodzień, reprezentowany przez p.o. Dyrektora Monikę Kabat, adres e-mail: </text:span><text:a xlink:type="simple" xlink:href="mailto:m.kabat@dokis.nazwa.pl" text:style-name="Internet_20_link" text:visited-style-name="Visited_20_Internet_20_Link"><text:span text:style-name="T7">m.kabat@dokis.nazwa.pl</text:span></text:a><text:span text:style-name="T7">,</text:span></text:p>
        </text:list-item>
        <text:list-item>
          <text:p text:style-name="P41">kontakt z Inspektorem Ochrony Danych Osobowych jest możliwy listownie lub na adres e-mail: iod@dokis.nazwa.pl, </text:p>
        </text:list-item>
        <text:list-item>
          <text:p text:style-name="P42"><text:span text:style-name="T11">administrator co do zasady nie udostępnia danych osobowych innym odbiorcom, poza ustawowo uprawnionym lub właściwym do rozpatrzenia wnoszonych spraw</text:span><text:span text:style-name="T1">, ale wyjątkowo odbiorcami Państwa danych osobowychmogą być podmioty zewnętrzne przetwarzające dane w imieniu Administratora m.in. na podstawie stosownych umów powierzenia, </text:span></text:p>
        </text:list-item>
        <text:list-item>
          <text:p text:style-name="P39">Państwa dane osobowe przetwarzane będą w zakresie niezbędnym do przeprowadzenia <text:s/>konkursu i wyłonienia najlepszych prac, w niektórych przypadkach na podstawie zgody na podstawie art. 6 ust. 1 lit. a RODO. Może się zdarzyć w szczególnych sytuacjach, ze dane osobowe będą przetwarzane na podstawie art. 6 ust. 1 lit. f RODO, tzn. gdy przetwarzanie będzie niezbędne do celów wynikających z prawnie uzasadnionych interesów realizowanych przez administratora,</text:p>
        </text:list-item>
        <text:list-item>
          <text:p text:style-name="P39">Państwa dane osobowe nie będą przekazywane do państwa trzeciego/organizacji międzynarodowej,</text:p>
        </text:list-item>
        <text:list-item>
          <text:p text:style-name="P42"><text:span text:style-name="T1">Państwa dane osobowe przechowywane będą przez okres wynikający z przedawnienia roszczeń, prowadzenia księgowości czy innych uprawnień w tym zakresie (w tym </text:span><text:span text:style-name="T10">przez okres ustalony na podstawie przepisów archiwalnych)</text:span><text:span text:style-name="T1">,</text:span></text:p>
        </text:list-item>
        <text:list-item>
          <text:p text:style-name="P39">posiadają Państwo:</text:p>
        </text:list-item>
      </text:list>
      <text:list xml:id="list2803591895850958888" text:style-name="WWNum25">
        <text:list-item>
          <text:p text:style-name="P27">prawo dostępu do danych osobowych,</text:p>
        </text:list-item>
        <text:list-item>
          <text:p text:style-name="P27">prawo do sprostowania danych osobowych,</text:p>
        </text:list-item>
        <text:list-item>
          <text:p text:style-name="P27">prawo do usunięcia danych osobowych,</text:p>
        </text:list-item>
        <text:list-item>
          <text:p text:style-name="P27">prawo do ograniczenia przetwarzania danych osobowych,</text:p>
        </text:list-item>
        <text:list-item>
          <text:p text:style-name="P27">prawo do wniesienia sprzeciwu co do przetwarzania danych osobowych,</text:p>
        </text:list-item>
        <text:list-item>
          <text:p text:style-name="P27">prawo do przenoszenia danych,</text:p>
        </text:list-item>
        <text:list-item>
          <text:p text:style-name="P27">prawo do odwołania zgody na przetwarzanie danych osobowych, jeżeli takowa zgoda została wyrażona.</text:p>
        </text:list-item>
      </text:list>
      <text:list xml:id="list34571417" text:continue-list="list2478917442612749812" text:style-name="WWNum20">
        <text:list-item>
          <text:p text:style-name="P39">Powyższe uprawnienia nie są jednak bezwzględnie obowiązujące i nie będą przysługiwać w stosunku do wszystkich czynności przetwarzania Państwa danych osobowych.</text:p>
        </text:list-item>
        <text:list-item>
          <text:p text:style-name="P39"><text:s/>mają Państwo prawo wniesienia skargi do organu nadzorczego: Prezesa Urzędu Ochrony Danych Osobowych,</text:p>
        </text:list-item>
        <text:list-item>
          <text:p text:style-name="P39">podanie danych osobowych jest dobrowolne, jednak ich niepodanie będzie skutkować niemożliwością udziału w konkursie. </text:p>
        </text:list-item>
      </text:list>
      <text:list xml:id="list7347237499100406769" text:style-name="Outline">
        <text:list-item>
          <text:h text:style-name="P30" text:outline-level="1"><text:soft-page-break/><text:span text:style-name="T15">ZGODA NA UDZIAŁ W KONKURSIE PLASTYCZNYM</text:span></text:h>
        </text:list-item>
        <text:list-item>
          <text:h text:style-name="P30" text:outline-level="1"><text:span text:style-name="T15">„MÓJ UKOCHANY DOBRODZIEŃ” - </text:span><text:span text:style-name="T24">DZIECI/MŁODZIEŻ</text:span></text:h>
        </text:list-item>
      </text:list>
      <text:p text:style-name="P14"/>
      <text:p text:style-name="P15">1.Imię i nazwisko uczestnika……………………………………………………………………………..</text:p>
      <text:p text:style-name="P15">2.Telefon kontaktowy rodzica/opiekuna prawnego....................................................................................</text:p>
      <text:p text:style-name="P16"/>
      <text:p text:style-name="P16"/>
      <text:p text:style-name="P17">Oświadczenie rodzica/opiekuna</text:p>
      <text:p text:style-name="P17"/>
      <text:p text:style-name="P14"><text:span text:style-name="T17">Ja, niżej podpisany/a ………………………………………… wyrażam zgodę na uczestnictwo mojego dziecka ……………………………………..……. w </text:span><text:span text:style-name="T15">W KONKURSIE PLASTYCZNYM</text:span></text:p>
      <text:p text:style-name="P14"><text:span text:style-name="T16">„MÓJ UKOCHANY DOBRODZIEŃ”</text:span><text:span text:style-name="T19">, </text:span><text:span text:style-name="T18">o</text:span><text:span text:style-name="T17">rganizowanym przez Gminny Ośrodek Kultury, Sportu <text:line-break/>i Bibliotekę Publiczną w Dobrodzieniu.</text:span></text:p>
      <text:p text:style-name="P19">Oświadczam, że zapoznałem/am się z regulaminem wydarzenia zawierającym również informacje <text:line-break/>o przetwarzaniu danych osobowych oraz nie wnoszę do niego zastrzeżeń.</text:p>
      <text:p text:style-name="P19"/>
      <text:p text:style-name="P20"><text:span text:style-name="T21"><text:s text:c="103"/></text:span><text:span text:style-name="T18">……………...….……………</text:span></text:p>
      <text:p text:style-name="P20"><text:span text:style-name="T20"><text:s text:c="113"/></text:span><text:span text:style-name="T22">data i czytelny podpis</text:span></text:p>
      <text:p text:style-name="P18"/>
      <text:p text:style-name="P7">OCHRONA WIZERUNKU</text:p>
      <text:p text:style-name="P8"/>
      <text:p text:style-name="P10"><text:span text:style-name="Emphasis"><text:span text:style-name="T23">Informujemy, że podczas wręczania nagród</text:span></text:span><text:span text:style-name="Emphasis"><text:span text:style-name="T17"> </text:span></text:span><text:span text:style-name="T17">będą mogły być wykonywane,<text:line-break/>a następnie upubliczniane i przetwarzane zdjęcia lub filmy, na których może zostać uchwycony wizerunek osób obecnych, jak również ich inne dane osobowe.</text:span></text:p>
      <text:p text:style-name="P9">Zdjęcia lub filmy mogą zostać opublikowane na stronie internetowej GOKSiBP: http://goksibpdobrodzien.pl/, profilu społecznościowym Facebook: https://www.facebook.com/goksibp.dobrodzien w celu udokumentowania wydarzeń związanych <text:line-break/>z konkursem oraz w celu informacji i promocji GOKSiBP.</text:p>
      <text:p text:style-name="P11"/>
      <text:p text:style-name="P9">Oświadczam, że zostałem/am poinformowany i wyrażam zgodę na powyższe.</text:p>
      <text:p text:style-name="P11"/>
      <text:p text:style-name="P12"><text:s text:c="70"/></text:p>
      <text:p text:style-name="P10"><text:span text:style-name="T25"><text:s text:c="90"/></text:span><text:span text:style-name="T26">…………………………………..</text:span></text:p>
      <text:p text:style-name="P13"><text:span text:style-name="T13"><text:s text:c="143"/></text:span><text:span text:style-name="T14">data i czytelny podpis</text:span></text:p>
      <text:list xml:id="list34574432" text:continue-numbering="true" text:style-name="Outline">
        <text:list-item>
          <text:h text:style-name="P29" text:outline-level="1"><text:soft-page-break/>ZGODA NA UDZIAŁ W KONKURSIE PLASTYCZNYM</text:h>
        </text:list-item>
        <text:list-item>
          <text:h text:style-name="P30" text:outline-level="1"><text:span text:style-name="T15">„MÓJ UKOCHANY DOBRODZIEŃ” - </text:span><text:span text:style-name="T24">DOROŚLI</text:span></text:h>
        </text:list-item>
      </text:list>
      <text:p text:style-name="P14"/>
      <text:p text:style-name="P15">1.Imię i nazwisko uczestnika……………………………………………………………………………..</text:p>
      <text:p text:style-name="P15">2.Telefon kontaktowy ...............................................................................................................................</text:p>
      <text:p text:style-name="P16"/>
      <text:p text:style-name="P16"/>
      <text:p text:style-name="P17">Oświadczenie</text:p>
      <text:p text:style-name="P17"/>
      <text:p text:style-name="P14"><text:span text:style-name="T17">Ja, niżej podpisany/a ………………………………………… wyrażam zgodę na uczestnictwo <text:line-break/>w</text:span><text:span text:style-name="T15"> KONKURSIE PLASTYCZNYM </text:span><text:span text:style-name="T16">„MÓJ UKOCHANY DOBRODZIEŃ”</text:span><text:span text:style-name="T19">, </text:span><text:span text:style-name="T18">o</text:span><text:span text:style-name="T17">rganizowanym przez Gminny Ośrodek Kultury, Sportu i Bibliotekę Publiczną w Dobrodzieniu.</text:span></text:p>
      <text:p text:style-name="P19">Oświadczam, że zapoznałem/am się z regulaminem wydarzenia zawierającym również informacje o przetwarzaniu danych osobowych oraz nie wnoszę do niego zastrzeżeń.</text:p>
      <text:p text:style-name="P19"/>
      <text:p text:style-name="P20"><text:span text:style-name="T21"><text:s text:c="103"/></text:span><text:span text:style-name="T18">……………...….……………</text:span></text:p>
      <text:p text:style-name="P20"><text:span text:style-name="T20"><text:s text:c="113"/></text:span><text:span text:style-name="T22">data i czytelny podpis</text:span></text:p>
      <text:p text:style-name="P21"/>
      <text:p text:style-name="P7"/>
      <text:p text:style-name="P7"/>
      <text:p text:style-name="P7">OCHRONA WIZERUNKU</text:p>
      <text:p text:style-name="P8"/>
      <text:p text:style-name="P10"><text:span text:style-name="Emphasis"><text:span text:style-name="T23">Informujemy, że podczas wręczania nagród</text:span></text:span><text:span text:style-name="Emphasis"><text:span text:style-name="T17"> </text:span></text:span><text:span text:style-name="T17">będą mogły być wykonywane,<text:line-break/>a następnie upubliczniane i przetwarzane zdjęcia lub filmy, na których może zostać uchwycony wizerunek osób obecnych, jak również ich inne dane osobowe.</text:span></text:p>
      <text:p text:style-name="P9">Zdjęcia lub filmy mogą zostać opublikowane na stronie internetowej GOKSiBP: http://goksibpdobrodzien.pl/, profilu społecznościowym Facebook: https://www.facebook.com/goksibp.dobrodzien w celu udokumentowania wydarzeń związanych <text:line-break/>z konkursem oraz w celu informacji i promocji GOKSiBP.</text:p>
      <text:p text:style-name="P11"/>
      <text:p text:style-name="P9">Oświadczam, że zostałem/am poinformowany i wyrażam zgodę na powyższe.</text:p>
      <text:p text:style-name="P12"><text:s text:c="68"/></text:p>
      <text:p text:style-name="P10"><text:span text:style-name="T25"><text:s text:c="90"/></text:span><text:span text:style-name="T27"><text:s text:c="3"/></text:span><text:span text:style-name="T28">………...…………………………..</text:span></text:p>
      <text:p text:style-name="P4"><text:span text:style-name="T13"><text:s text:c="143"/></text:span><text:span text:style-name="T14">data i 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Book Antiqua" fo:font-size="12pt" style:font-size-asian="12pt" style:font-name-complex="Book Antiqua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Bez_20_odstępów1" style:display-name="Bez odstępów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style:font-name-asian="Times New Roman1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line-height="100%" fo:orphans="0" fo:widows="0" fo:hyphenation-ladder-count="no-limit" fo:keep-with-next="always"/>
      <style:text-properties style:font-name="Liberation Serif" fo:font-size="24pt" fo:font-weight="bold" style:letter-kerning="true" style:font-name-asian="SimSun, 'Arial Unicode MS'" style:font-size-asian="24pt" style:language-asian="zh" style:country-asian="C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font-size="10pt" fo:letter-spacing="normal" style:letter-kerning="true" style:font-size-asian="10pt" style:text-scale="100%" style:font-relief="none"/>
    </style:style>
    <style:style style:name="ListLabel_20_3" style:display-name="ListLabel 3" style:family="text">
      <style:text-properties style:font-name-asian="Calibri1"/>
    </style:style>
    <style:style style:name="ListLabel_20_4" style:display-name="ListLabel 4" style:family="text">
      <style:text-properties style:font-name-complex="Courier New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49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498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82cm" fo:margin-left="3.78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93cm" fo:margin-left="5.03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244cm" fo:text-indent="-0.572cm" fo:margin-left="6.287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418cm" fo:margin-left="7.53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29cm" fo:margin-left="8.784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991cm" fo:text-indent="-0.508cm" fo:margin-left="10.03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55cm" fo:margin-left="11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49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0.021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3.789cm" fo:text-indent="0.175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59cm" fo:text-indent="0.064cm" fo:margin-left="4.445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29cm" fo:text-indent="0.08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7.599cm" fo:text-indent="0.23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69cm" fo:text-indent="0.127cm" fo:margin-left="8.255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39cm" fo:text-indent="0.148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1.409cm" fo:text-indent="0.302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49cm" fo:margin-left="0.63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82cm" fo:margin-left="3.78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93cm" fo:margin-left="5.038cm"/>
        </style:list-level-properties>
      </text:list-level-style-number>
      <text:list-level-style-number text:level="5" text:style-name="ListLabel_20_2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244cm" fo:text-indent="-0.572cm" fo:margin-left="6.287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418cm" fo:margin-left="7.53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29cm" fo:margin-left="8.784cm"/>
        </style:list-level-properties>
      </text:list-level-style-number>
      <text:list-level-style-number text:level="8" text:style-name="ListLabel_20_2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991cm" fo:text-indent="-0.508cm" fo:margin-left="10.03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55cm" fo:margin-left="11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." style:num-format="1" text:start-value="2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szaton</meta:initial-creator>
    <dc:creator>Karolina Fidelus</dc:creator>
    <meta:editing-cycles>34</meta:editing-cycles>
    <meta:print-date>2021-11-03T08:39:00</meta:print-date>
    <meta:creation-date>2018-10-23T07:10:00</meta:creation-date>
    <dc:date>2024-09-12T14:30:25.59</dc:date>
    <meta:editing-duration>PT9H10M16S</meta:editing-duration>
    <meta:generator>OpenOffice/4.1.15$Win32 OpenOffice.org_project/4115m2$Build-9813</meta:generator>
    <meta:document-statistic meta:table-count="0" meta:image-count="0" meta:object-count="0" meta:page-count="5" meta:paragraph-count="104" meta:word-count="1566" meta:character-count="13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