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'Arial Unicode MS'" svg:font-family="'SimSun, 'Arial Unicode MS'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4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" style:font-name-complex="Arial1"/>
    </style:style>
    <style:style style:name="P13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17" style:family="paragraph" style:parent-style-name="Text_20_body">
      <style:paragraph-properties fo:text-align="justify" style:justify-single-word="false"/>
      <style:text-properties style:font-name="Times New Roman" style:font-name-complex="Times New Roman1"/>
    </style:style>
    <style:style style:name="P18" style:family="paragraph" style:parent-style-name="Text_20_body">
      <style:paragraph-properties fo:line-height="100%"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L2">
      <style:paragraph-properties fo:text-align="justify" style:justify-single-word="false"/>
    </style:style>
    <style:style style:name="P22" style:family="paragraph" style:parent-style-name="Standard" style:list-style-name="L3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5" style:family="paragraph" style:parent-style-name="Standard">
      <style:paragraph-properties fo:text-align="justify" style:justify-single-word="false"/>
      <style:text-properties fo:font-size="13pt" style:font-name-asian="Liberation Serif1" style:font-size-asian="13pt" style:font-name-complex="Liberation Serif1" style:font-size-complex="13pt"/>
    </style:style>
    <style:style style:name="P26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27" style:family="paragraph" style:parent-style-name="Standard" style:list-style-name="WWNum16">
      <style:paragraph-properties fo:margin-left="0.751cm" fo:margin-right="0cm" fo:margin-top="0cm" fo:margin-bottom="0cm" fo:line-height="150%" fo:text-align="justify" style:justify-single-word="false" fo:text-indent="-0.751cm" style:auto-text-indent="false"/>
    </style:style>
    <style:style style:name="P28" style:family="paragraph" style:parent-style-name="Standard" style:list-style-name="WWNum25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/>
    </style:style>
    <style:style style:name="P29" style:family="paragraph" style:parent-style-name="Heading_20_1">
      <style:paragraph-properties fo:text-align="center" style:justify-single-word="false"/>
    </style:style>
    <style:style style:name="P30" style:family="paragraph" style:parent-style-name="Heading_20_1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31" style:family="paragraph" style:parent-style-name="List_20_Paragraph" style:list-style-name="WWNum20">
      <style:paragraph-properties fo:margin-left="0.751cm" fo:margin-right="0cm" fo:line-height="100%" fo:text-align="justify" style:justify-single-word="false" fo:text-indent="-0.751cm" style:auto-text-indent="false"/>
    </style:style>
    <style:style style:name="P32" style:family="paragraph" style:parent-style-name="List_20_Paragraph" style:list-style-name="WWNum20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33" style:family="paragraph" style:parent-style-name="List_20_Paragraph" style:list-style-name="WWNum20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5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36" style:family="paragraph" style:parent-style-name="Text_20_body">
      <style:paragraph-properties fo:text-align="justify" style:justify-single-word="false"/>
      <style:text-properties style:font-name="Times New Roman" style:font-name-complex="Times New Roman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" style:family="text">
      <style:text-properties fo:color="#ff0000"/>
    </style:style>
    <style:style style:name="T4" style:family="text">
      <style:text-properties fo:color="#ff0000" style:font-name="Times New Roman" fo:font-size="11pt" style:font-size-asian="11pt" style:font-name-complex="Times New Roman1" style:font-size-complex="11pt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style:font-name-asian="Times New Roman1" style:language-asian="pl" style:country-asian="P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letter-kerning="true" style:font-size-asian="12pt" style:font-size-complex="12pt" style:font-weight-complex="bold"/>
    </style:style>
    <style:style style:name="T11" style:family="text">
      <style:text-properties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3" style:family="text">
      <style:text-properties style:font-name="Times New Roman" fo:font-weight="bold" style:font-weight-asian="bold" style:font-name-complex="Times New Roman1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style:font-name-complex="Times New Roman1" style:font-weight-complex="bold"/>
    </style:style>
    <style:style style:name="T16" style:family="text">
      <style:text-properties style:font-name="Times New Roman" style:font-name-asian="Times New Roman1" style:font-name-complex="Times New Roman1"/>
    </style:style>
    <style:style style:name="T17" style:family="text">
      <style:text-properties style:font-name="Times New Roman" style:font-name-asian="Times New Roman1" style:font-name-complex="Times New Roman1" style:font-weight-complex="bold"/>
    </style:style>
    <style:style style:name="T18" style:family="text">
      <style:text-properties style:font-name="Times New Roman" fo:font-size="9pt" style:font-size-asian="9pt" style:font-name-complex="Times New Roman1" style:font-size-complex="9pt"/>
    </style:style>
    <style:style style:name="T19" style:family="text">
      <style:text-properties style:font-name="Times New Roman" fo:font-style="normal" style:font-style-asian="normal" style:font-name-complex="Times New Roman1" style:font-style-complex="normal"/>
    </style:style>
    <style:style style:name="T20" style:family="text">
      <style:text-properties fo:color="#4472c4" style:font-name="Times New Roman" style:text-underline-style="solid" style:text-underline-width="auto" style:text-underline-color="font-color"/>
    </style:style>
    <style:style style:name="T21" style:family="text">
      <style:text-properties fo:color="#010101" style:font-name="Times New Roman" style:font-name-asian="Times New Roman1" style:language-asian="pl" style:country-asian="PL"/>
    </style:style>
    <style:style style:name="T22" style:family="text">
      <style:text-properties fo:font-size="9pt" style:font-name-asian="Liberation Serif1" style:font-size-asian="9pt" style:font-name-complex="Liberation Serif1" style:font-size-complex="9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13pt" style:font-name-asian="Liberation Serif1" style:font-size-asian="13pt" style:font-name-complex="Liberation Serif1" style:font-size-complex="13pt"/>
    </style:style>
    <style:style style:name="T25" style:family="text">
      <style:text-properties fo:font-size="13pt" style:font-size-asian="13pt" style:font-size-complex="14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style:font-name-asian="Liberation Serif1" style:font-size-asian="11pt" style:font-name-complex="Liberation Serif1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Regulamin konkursu</text:p>
      <text:p text:style-name="P2">Konkurs literacki z okazji 650-lecia istnienia Dobrodzienia</text:p>
      <text:p text:style-name="P2">„Dobrodzień we wspomnieniach mieszkańców”</text:p>
      <text:p text:style-name="P1"/>
      <text:p text:style-name="P1"/>
      <text:list xml:id="list7789827096054825267" text:style-name="L1">
        <text:list-item>
          <text:p text:style-name="P20">Organizatorem jest Gminny Ośrodek Kultury, Sportu i Biblioteka Publiczna <text:line-break/>w Dobrodzieniu.</text:p>
        </text:list-item>
        <text:list-item>
          <text:p text:style-name="P20"><text:span text:style-name="T5">Tematyka konkursu literackiego </text:span><text:span text:style-name="T2">jest bardzo szeroka. Wspomnienia mogą dotyczyć różnych sfer życia, odległego czasu, sposobu spędzania czasu, zwyczajów i obrzędów przestrzeganych w rodzinach, wspomnień z dzieciństwa, wspomnień dotyczących osób, miejsc itd. Jedyną nicią łączącą musi być Ziemia Dobrodzieńska lub sam Dobrodzień.</text:span><text:span text:style-name="T5"> </text:span></text:p>
        </text:list-item>
        <text:list-item>
          <text:p text:style-name="P20">Konkurs adresowany jest do mieszkańców gminy Dobrodzień. Udział w nim jest dobrowolny.</text:p>
        </text:list-item>
      </text:list>
      <text:p text:style-name="P1"/>
      <text:p text:style-name="P2">§ 1</text:p>
      <text:p text:style-name="P2">Postanowienia ogólne</text:p>
      <text:p text:style-name="P1">1. Cele konkursu</text:p>
      <text:p text:style-name="P1">a) Pielęgnowanie pamięci oraz wspomnień o swoim miejscu zamieszkania.</text:p>
      <text:p text:style-name="P1">b) Świętowanie jubileuszu 650-lecia istnienia Dobrodzienia</text:p>
      <text:p text:style-name="P1">c) Rozwijanie zamiłowania do języka ojczystego, kształcenie poprawnej polszczyzny;</text:p>
      <text:p text:style-name="P1">d) Wzbogacanie słownictwa i mowy czynnej;</text:p>
      <text:p text:style-name="P1">e) Doskonalenie umiejętności gramatycznych, ortograficznych oraz stylistycznych w utworach</text:p>
      <text:p text:style-name="P1">zawierających elementy opisu, opowiadania – doskonalenie umiejętności literackich;</text:p>
      <text:p text:style-name="P1">f) Poznanie alternatywnych sposobów rozwijania pasji.</text:p>
      <text:p text:style-name="P1"/>
      <text:p text:style-name="P1">2. Uczestnicy Konkursu</text:p>
      <text:p text:style-name="P1">Konkurs zostanie przeprowadzony w 4 kategoriach wiekowych - wśród uczniów klas IV-VI, VII-VIII, szkoły średniej oraz dorosłych z gminy Dobrodzień.</text:p>
      <text:p text:style-name="P1"/>
      <text:p text:style-name="P2">§ 2</text:p>
      <text:p text:style-name="P2">Założenia organizacyjne</text:p>
      <text:p text:style-name="P1"/>
      <text:p text:style-name="P1">a) Do konkursu przystępują Uczestnicy indywidualnie;</text:p>
      <text:p text:style-name="P1">c) Każdy Uczestnik może nadesłać na konkurs tylko jedną pracę;</text:p>
      <text:p text:style-name="P1">d) Prace konkursowe muszą być pracami własnymi, nigdzie wcześniej niepublikowanymi,</text:p>
      <text:p text:style-name="P1">ani nieprzedstawianymi na innych konkursach;</text:p>
      <text:p text:style-name="P1">e) Udział w konkursie jest bezpłatny;</text:p>
      <text:p text:style-name="P1">f) Wymogi formalne:</text:p>
      <text:p text:style-name="P1">Wykonanie prac konkursowych:</text:p>
      <text:p text:style-name="P1">Zadanie konkursowe polega na przygotowaniu pracy pisemnej, w dowolnej formie literackiej np.: <text:s/>pamiętnik, opowiadanie.</text:p>
      <text:p text:style-name="P1"/>
      <text:list xml:id="list4091717708466466828" text:style-name="L2">
        <text:list-item>
          <text:p text:style-name="P21">Założenia techniczne tekstu: minimalnie 1,5 strony - maksymalnie 3 strony w formacie A4, czcionka Times New Roman, wielkość czcionki: 12, margines 2,5; odstępy między wierszami 1,5;</text:p>
        </text:list-item>
        <text:list-item>
          <text:p text:style-name="P21">Prace należy przesłać pocztą elektroniczną wraz z załącznikami – karta zgłoszeniowa oraz</text:p>
        </text:list-item>
      </text:list>
      <text:p text:style-name="P1"><text:tab/>zgoda na przetwarzanie danych osobowych, z dopiskiem w tytule e-maila: Konkurs literacki <text:tab/>lub złożyć osobiście w sekretariacie Domu Kultury</text:p>
      <text:p text:style-name="P1">Przebieg konkursu:</text:p>
      <text:p text:style-name="P1">a) Ocenę prac przeprowadzi komisja konkursowa</text:p>
      <text:p text:style-name="P1">b) Decyzje komisji są ostateczne;</text:p>
      <text:p text:style-name="P1"><text:soft-page-break/>c) Kryteria oceniania prac:</text:p>
      <text:p text:style-name="P1"> Spełnienie wymogów formalnych;</text:p>
      <text:p text:style-name="P1"> Zgodność pracy z tematem;</text:p>
      <text:p text:style-name="P1"> Wartość merytoryczna prac literackich;</text:p>
      <text:p text:style-name="P1"> Walory językowe;</text:p>
      <text:p text:style-name="P1"> Poprawność gramatyczna;</text:p>
      <text:p text:style-name="P1"> Oryginalność/innowacyjność;</text:p>
      <text:p text:style-name="P1"/>
      <text:p text:style-name="P1">1. Prace należy przesłać na adres e-mail: <text:span text:style-name="T1">dokis@dokis.nazwa.pl</text:span> w terminie do 11.10.2024 (decyduje data wpływu) wraz z kartą zgłoszeniową (załącznik nr 1 lub 2 do niniejszego Regulaminu). Poprawnie wypełnioną kartę należy dołączyć do e-maila z pracą konkursową wraz z wyrażeniem zgody na udział oraz wykorzystaniem wizerunku (załącznik nr 3 lub 4 do niniejszego Regulaminu).</text:p>
      <text:p text:style-name="P1"/>
      <text:p text:style-name="P1">2. Nagrody</text:p>
      <text:p text:style-name="P1">a) Organizator przyzna nagrody autorom najlepszych prac, w każdej z kategorii wiekowej oraz wyróżnienia.</text:p>
      <text:p text:style-name="P1">Komisja może rekomendować przyznanie nagród równorzędnych, bądź może zarekomendować</text:p>
      <text:p text:style-name="P1">nie przyznanie nagrody danego stopnia.</text:p>
      <text:p text:style-name="P1">Lista autorów zwycięskich prac konkursowych zostanie opublikowana na stronie internetowej –</text:p>
      <text:p text:style-name="P1"><text:a xlink:type="simple" xlink:href="http://www.goksibpdobrodzien.pl/" text:style-name="Internet_20_link" text:visited-style-name="Visited_20_Internet_20_Link">www.</text:a><text:a xlink:type="simple" xlink:href="http://www.goksibpdobrodzien.pl/" text:style-name="Internet_20_link" text:visited-style-name="Visited_20_Internet_20_Link">goksibpdobrodzien.pl</text:a></text:p>
      <text:p text:style-name="P1"/>
      <text:p text:style-name="P2">§3.</text:p>
      <text:p text:style-name="P2">Pozostałe ustalenia</text:p>
      <text:p text:style-name="P3"/>
      <text:p text:style-name="P1">a) <text:span text:style-name="T1">Rozstrzygnięcie konkursu oraz rozdanie nagród odbędzie się 27.10.2024 roku w sali widowiskowej GOKSiBP podczas 10. Urodzin Fortepianu Frycek.</text:span></text:p>
      <text:p text:style-name="P1">b) Organizator zastrzega sobie prawo zmiany Regulaminu w czasie jego trwania, przy czym zmiany</text:p>
      <text:p text:style-name="P1">te nie mogą mieć wpływu na prawo Uczestnika do nagrody. Wszelkie zmiany dotyczące Konkursu</text:p>
      <text:p text:style-name="P1">będą zamieszczane na stronie internetowej www.goksibpdobrodzien.pl</text:p>
      <text:p text:style-name="P1">c) Nadesłanie prac na Konkurs jest jednoznaczne z akceptacją warunków niniejszego regulaminu.</text:p>
      <text:p text:style-name="P1">d) W sprawach, nieuregulowanych powyższymi zapisami – rozstrzyga komisja konkursowa.</text:p>
      <text:p text:style-name="P1">e) Organizator konkursu nie ponosi odpowiedzialności za konsekwencje podania w zgłoszeniu,</text:p>
      <text:p text:style-name="P1">przez Uczestników Konkursu nieprawidłowych danych, jak również za nieprawidłowości</text:p>
      <text:p text:style-name="P1">i opóźnienia związane z nieprawidłowym działaniem serwerów lub poczty elektronicznej.</text:p>
      <text:p text:style-name="P1">f) Udział w Konkursie jest równoznaczny z wyrażeniem przez Uczestników zgody na przetwarzanie</text:p>
      <text:p text:style-name="P1">przez Organizatora ich danych osobowych na potrzeby Konkursu.</text:p>
      <text:p text:style-name="P1">g) Organizator konkursu nie ponosi odpowiedzialności wobec osób trzecich za naruszanie praw Autorskich w treści prac doręczonych Organizatorowi konkursu.</text:p>
      <text:p text:style-name="P1">h) W sprawach nieunormowanych w niniejszym regulaminie, zastosowanie mają przepisy Kodeksu</text:p>
      <text:p text:style-name="P1">Cywilnego oraz innych przepisów powszechnie obowiązujących.</text:p>
      <text:list xml:id="list6330617919230270578" text:style-name="L3">
        <text:list-item>
          <text:p text:style-name="P22">Zapytania dotyczące konkursu można kierować na adres e-mail: <text:a xlink:type="simple" xlink:href="mailto:dokis@dokis.nazwa.pl" text:style-name="Internet_20_link" text:visited-style-name="Visited_20_Internet_20_Link">dokis@dokis.nazwa.pl</text:a> lub telefonicznie pod numerem tel.: 34 3575 346.</text:p>
        </text:list-item>
      </text:list>
      <text:p text:style-name="P1"/>
      <text:p text:style-name="P1"/>
      <text:list xml:id="list4482829132176833987" text:style-name="WWNum16">
        <text:list-item>
          <text:p text:style-name="P27"><text:span text:style-name="T9">Zgodnie z art. 13 RODO </text:span><text:span text:style-name="T10">(ogólne rozporządzenie o ochronie danych) </text:span><text:span text:style-name="T9">z dnia 27 kwietnia 2016 r. (Dz. Urz. UE. L Nr 119, str. 1) informujemy, że:</text:span></text:p>
        </text:list-item>
      </text:list>
      <text:p text:style-name="P13"/>
      <text:list xml:id="list5676288088820460379" text:style-name="WWNum20">
        <text:list-item>
          <text:p text:style-name="P31"><text:span text:style-name="T8">administratorem Państwa danych osobowych (uczestników konkursu i ich opiekunów – rodziców/przedstawicieli ustawowych) jest Gminny Ośrodek Kultury, Sportu i Biblioteka </text:span><text:soft-page-break/><text:span text:style-name="T8">Publiczna w Dobrodzieniu, Pl. Wolności 24, 46-380 Dobrodzień, reprezentowany przez P.O. Dyrektora Monikę Kabat , adres e-mail: </text:span><text:a xlink:type="simple" xlink:href="mailto:m.kabat@dokis.nazwa.pl" text:style-name="Internet_20_link" text:visited-style-name="Visited_20_Internet_20_Link"><text:span text:style-name="T8">m.kabat@dokis.nazwa.pl</text:span></text:a><text:span text:style-name="T8">, </text:span></text:p>
        </text:list-item>
        <text:list-item>
          <text:p text:style-name="P32"><text:span text:style-name="T6">kontakt z Inspektorem Ochrony Danych Osobowych jest możliwy listownie lub na adres e-mail: </text:span><text:a xlink:type="simple" xlink:href="mailto:kontakt@kancelariasosnicka.pl" text:style-name="Internet_20_link" text:visited-style-name="Visited_20_Internet_20_Link"><text:span text:style-name="T20">kontakt@kancelariasosnicka.pl</text:span></text:a><text:span text:style-name="T6"> </text:span></text:p>
        </text:list-item>
        <text:list-item>
          <text:p text:style-name="P32"><text:span text:style-name="T21">administrator co do zasady nie udostępnia danych osobowych innym odbiorcom, poza ustawowo uprawnionym lub właściwym do rozpatrzenia wnoszonych spraw</text:span><text:span text:style-name="T8">, ale wyjątkowo odbiorcami Państwa danych osobowych mogą być podmioty zewnętrzne przetwarzające dane w imieniu Administratora, m.in. na podstawie stosownych umów powierzenia, </text:span></text:p>
        </text:list-item>
        <text:list-item>
          <text:p text:style-name="P33">Państwa dane osobowe przetwarzane będą w zakresie niezbędnym do przeprowadzenia <text:s/>konkursu i wyłonienia najlepszych wykonań, w niektórych przypadkach na podstawie zgody na podstawie art. 6 ust. 1 lit. a RODO. Może się zdarzyć w szczególnych sytuacjach, ze dane osobowe będą przetwarzane na podstawie art. 6 ust. 1 lit. f RODO, tzn. gdy przetwarzanie będzie niezbędne do celów wynikających z prawnie uzasadnionych interesów realizowanych przez administratora,</text:p>
        </text:list-item>
        <text:list-item>
          <text:p text:style-name="P33">Państwa dane osobowe nie będą przekazywane do państwa trzeciego/organizacji międzynarodowej,</text:p>
        </text:list-item>
        <text:list-item>
          <text:p text:style-name="P32"><text:span text:style-name="T8">Państwa dane osobowe przechowywane będą przez okres wynikający z przedawnienia roszczeń, prowadzenia księgowości czy innych uprawnień w tym zakresie (w tym </text:span><text:span text:style-name="T6">przez okres ustalony na podstawie przepisów archiwalnych)</text:span><text:span text:style-name="T8">,</text:span></text:p>
        </text:list-item>
        <text:list-item>
          <text:p text:style-name="P33">posiadają Państwo:</text:p>
        </text:list-item>
      </text:list>
      <text:list xml:id="list8663693091799519375" text:style-name="WWNum25">
        <text:list-item>
          <text:p text:style-name="P28">prawo dostępu do danych osobowych,</text:p>
        </text:list-item>
        <text:list-item>
          <text:p text:style-name="P28">prawo do sprostowania danych osobowych,</text:p>
        </text:list-item>
        <text:list-item>
          <text:p text:style-name="P28">prawo do usunięcia danych osobowych,</text:p>
        </text:list-item>
        <text:list-item>
          <text:p text:style-name="P28">prawo do ograniczenia przetwarzania danych osobowych,</text:p>
        </text:list-item>
        <text:list-item>
          <text:p text:style-name="P28">prawo do wniesienia sprzeciwu co do przetwarzania danych osobowych,</text:p>
        </text:list-item>
        <text:list-item>
          <text:p text:style-name="P28">prawo do przenoszenia danych,</text:p>
        </text:list-item>
        <text:list-item>
          <text:p text:style-name="P28">prawo do odwołania zgody na przetwarzanie danych osobowych, jeżeli takowa zgoda została wyrażona.</text:p>
        </text:list-item>
      </text:list>
      <text:list xml:id="list35275731" text:continue-list="list5676288088820460379" text:style-name="WWNum20">
        <text:list-item>
          <text:p text:style-name="P33">Powyższe uprawnienia nie są jednak bezwzględnie obowiązujące i nie będą przysługiwać w stosunku do wszystkich czynności przetwarzania Państwa danych osobowych.</text:p>
        </text:list-item>
        <text:list-item>
          <text:p text:style-name="P33"><text:s/>mają Państwo prawo wniesienia skargi do organu nadzorczego: Prezesa Urzędu Ochrony Danych Osobowych,</text:p>
        </text:list-item>
        <text:list-item>
          <text:p text:style-name="P33">podanie danych osobowych jest dobrowolne, jednak ich niepodanie będzie skutkować niemożliwością udziału w konkursie. </text:p>
        </text:list-item>
      </text:list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Załącznik nr 1</text:p>
      <text:p text:style-name="P4"/>
      <text:p text:style-name="P2"/>
      <text:p text:style-name="P2">KARTA ZGŁOSZENIA – <text:span text:style-name="T3">DZIECI/MŁODZIEŻ</text:span></text:p>
      <text:p text:style-name="P2">KONKURS LITERACKI</text:p>
      <text:p text:style-name="P2">„DOBRODZIEŃ WE WSPOMNIENIACH MIESZKAŃCÓW”</text:p>
      <text:p text:style-name="P2"/>
      <text:p text:style-name="P2"/>
      <text:p text:style-name="P3"/>
      <text:p text:style-name="P5">Imię i nazwisko: …................................................................................................................................</text:p>
      <text:p text:style-name="P5"/>
      <text:p text:style-name="P5">Data urodzenia: …..................................................................................................................................</text:p>
      <text:p text:style-name="P5"/>
      <text:p text:style-name="P5">Kategoria/grupa wiekowa: ….................................................................................................................</text:p>
      <text:p text:style-name="P5"/>
      <text:p text:style-name="P5">Szkoła: …...............................................................................................................................................</text:p>
      <text:p text:style-name="P5"/>
      <text:p text:style-name="P5">Tytuł pracy konkursowej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7"><text:s text:c="88"/>…....................................................</text:p>
      <text:p text:style-name="P7"><text:s text:c="90"/><text:span text:style-name="T7"><text:s/>podpis opiekuna prawnego </text:span>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Załącznik nr 2</text:p>
      <text:p text:style-name="P4"/>
      <text:p text:style-name="P2"/>
      <text:p text:style-name="P2">KARTA ZGŁOSZENIA - <text:span text:style-name="T3">DOROŚLI</text:span></text:p>
      <text:p text:style-name="P2">KONKURS LITERACKI</text:p>
      <text:p text:style-name="P2">„DOBRODZIEŃ WE WSPOMNIENIACH MIESZKAŃCÓW”</text:p>
      <text:p text:style-name="P2"/>
      <text:p text:style-name="P2"/>
      <text:p text:style-name="P3"/>
      <text:p text:style-name="P5">Imię i nazwisko: …................................................................................................................................</text:p>
      <text:p text:style-name="P5"/>
      <text:p text:style-name="P5">Data urodzenia: …..................................................................................................................................</text:p>
      <text:p text:style-name="P5"/>
      <text:p text:style-name="P5">Kategoria/grupa wiekowa: ….................................................................................................................</text:p>
      <text:p text:style-name="P5"/>
      <text:p text:style-name="P5">Tytuł pracy konkursowej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7"><text:s text:c="88"/>…....................................................</text:p>
      <text:p text:style-name="P7"><text:s text:c="90"/><text:span text:style-name="T7"><text:s/>podpis auto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oft-page-break/>Załącznik nr 3</text:p>
      <text:p text:style-name="P8"/>
      <text:h text:style-name="P30" text:outline-level="1">ZGODA NA UDZIAŁ W KONKURSIE LITERACKIM</text:h>
      <text:h text:style-name="P29" text:outline-level="1"><text:span text:style-name="T11">„DOBRODZIEŃ WE WSPOMNIENIACH MIESZKAŃCÓW” - </text:span><text:span text:style-name="T4">DZIECI/MŁODZIEŻ</text:span></text:h>
      <text:p text:style-name="P14"/>
      <text:p text:style-name="P34">1. Imię i nazwisko uczestnika……………………………………………………………………………..</text:p>
      <text:p text:style-name="P34">2. Telefon kontaktowy rodzica/opiekuna prawnego....................................................................................</text:p>
      <text:p text:style-name="P15"/>
      <text:p text:style-name="P15"/>
      <text:p text:style-name="P16">Oświadczenie rodzica/opiekuna</text:p>
      <text:p text:style-name="P16"/>
      <text:p text:style-name="P14"><text:span text:style-name="T14">Ja, niżej podpisany/a ………………………………………… wyrażam zgodę na uczestnictwo mojego dziecka ……………………………………..……. w </text:span><text:span text:style-name="T11">W KONKURSIE LITERACKIM</text:span></text:p>
      <text:p text:style-name="P14"><text:span text:style-name="T12">„DOBRODZIEŃ WE WSPOMNIENIACH MIESZKAŃCÓW”</text:span><text:span text:style-name="T13">, </text:span><text:span text:style-name="T15">o</text:span><text:span text:style-name="T14">rganizowanym przez Gminny Ośrodek Kultury, Sportu i Bibliotekę Publiczną w Dobrodzieniu.</text:span></text:p>
      <text:p text:style-name="P17">Oświadczam, że zapoznałem/am się z regulaminem wydarzenia zawierającym również informacje o przetwarzaniu danych osobowych oraz nie wnoszę do niego zastrzeżeń.</text:p>
      <text:p text:style-name="P17"/>
      <text:p text:style-name="P18"><text:span text:style-name="T17"><text:s text:c="103"/></text:span><text:span text:style-name="T15">……………...….……………</text:span></text:p>
      <text:p text:style-name="P18"><text:span text:style-name="T16"><text:s text:c="113"/></text:span><text:span text:style-name="T18">data i czytelny podpis</text:span></text:p>
      <text:p text:style-name="P19"/>
      <text:p text:style-name="P9"/>
      <text:p text:style-name="P9"/>
      <text:p text:style-name="P9">OCHRONA WIZERUNKU</text:p>
      <text:p text:style-name="P10"/>
      <text:p text:style-name="P1"><text:span text:style-name="Emphasis"><text:span text:style-name="T19">Informujemy, że podczas wręczania nagród</text:span></text:span><text:span text:style-name="Emphasis"><text:span text:style-name="T14"> </text:span></text:span><text:span text:style-name="T14">będą mogły być wykonywane,<text:line-break/>a następnie upubliczniane i przetwarzane zdjęcia lub filmy, na których może zostać uchwycony wizerunek osób obecnych, jak również ich inne dane osobowe.</text:span></text:p>
      <text:p text:style-name="P24">Zdjęcia lub filmy mogą zostać opublikowane na stronie internetowej GOKSiBP: http://goksibpdobrodzien.pl/, profilu społecznościowym Facebook: https://www.facebook.com/goksibp.dobrodzien w celu udokumentowania wydarzeń związanych <text:line-break/>z konkursem oraz w celu informacji i promocji GOKSiBP.</text:p>
      <text:p text:style-name="P11"/>
      <text:p text:style-name="P24">Oświadczam, że zostałem/am poinformowany i wyrażam zgodę na powyższe.</text:p>
      <text:p text:style-name="P11"/>
      <text:p text:style-name="P25"><text:s text:c="70"/></text:p>
      <text:p text:style-name="P1"><text:span text:style-name="T24"><text:s text:c="82"/></text:span><text:span text:style-name="T25">…………………………………..</text:span></text:p>
      <text:p text:style-name="P6"><text:span text:style-name="T22"><text:s text:c="143"/></text:span><text:span text:style-name="T23">data i czytelny podpis</text:span></text:p>
      <text:p text:style-name="P26"/>
      <text:p text:style-name="P26"/>
      <text:p text:style-name="P8"><text:soft-page-break/>Załącznik nr 4</text:p>
      <text:p text:style-name="P8"/>
      <text:h text:style-name="P30" text:outline-level="1">ZGODA NA UDZIAŁ W KONKURSIE LITERACKIM</text:h>
      <text:h text:style-name="P29" text:outline-level="1"><text:span text:style-name="T11">„DOBRODZIEŃ WE WSPOMNIENIACH MIESZKAŃCÓW” - </text:span><text:span text:style-name="T4">DOROŚLI</text:span></text:h>
      <text:p text:style-name="P14"/>
      <text:p text:style-name="P34">1. Imię i nazwisko uczestnika……………………………………………………………………………..</text:p>
      <text:p text:style-name="P34">2. Telefon kontaktowy .................................................................................................................................</text:p>
      <text:p text:style-name="P15"/>
      <text:p text:style-name="P15"/>
      <text:p text:style-name="P16">Oświadczenie rodzica/opiekuna</text:p>
      <text:p text:style-name="P16"/>
      <text:p text:style-name="P14"><text:span text:style-name="T14">Ja, niżej podpisany/a ………………………………………… wyrażam zgodę na uczestnictwo w</text:span><text:span text:style-name="T11"> KONKURSIE LITERACKIM </text:span><text:span text:style-name="T12">„DOBRODZIEŃ WE WSPOMNIENIACH MIESZKAŃCÓW”</text:span><text:span text:style-name="T13">, </text:span><text:span text:style-name="T15">o</text:span><text:span text:style-name="T14">rganizowanym przez Gminny Ośrodek Kultury, Sportu i Bibliotekę Publiczną w Dobrodzieniu.</text:span></text:p>
      <text:p text:style-name="P17">Oświadczam, że zapoznałem/am się z regulaminem wydarzenia zawierającym również informacje o przetwarzaniu danych osobowych oraz nie wnoszę do niego zastrzeżeń.</text:p>
      <text:p text:style-name="P17"/>
      <text:p text:style-name="P18"><text:span text:style-name="T17"><text:s text:c="103"/></text:span><text:span text:style-name="T15">……………...….……………</text:span></text:p>
      <text:p text:style-name="P18"><text:span text:style-name="T16"><text:s text:c="113"/></text:span><text:span text:style-name="T18">data i czytelny podpis</text:span></text:p>
      <text:p text:style-name="P19"/>
      <text:p text:style-name="P9"/>
      <text:p text:style-name="P9"/>
      <text:p text:style-name="P9">OCHRONA WIZERUNKU</text:p>
      <text:p text:style-name="P10"/>
      <text:p text:style-name="P1"><text:span text:style-name="Emphasis"><text:span text:style-name="T19">Informujemy, że podczas wręczania nagród</text:span></text:span><text:span text:style-name="Emphasis"><text:span text:style-name="T14"> </text:span></text:span><text:span text:style-name="T14">będą mogły być wykonywane,<text:line-break/>a następnie upubliczniane i przetwarzane zdjęcia lub filmy, na których może zostać uchwycony wizerunek osób obecnych, jak również ich inne dane osobowe.</text:span></text:p>
      <text:p text:style-name="P24">Zdjęcia lub filmy mogą zostać opublikowane na stronie internetowej GOKSiBP: http://goksibpdobrodzien.pl/, profilu społecznościowym Facebook: https://www.facebook.com/goksibp.dobrodzien w celu udokumentowania wydarzeń związanych <text:line-break/>z konkursem oraz w celu informacji i promocji GOKSiBP.</text:p>
      <text:p text:style-name="P11"/>
      <text:p text:style-name="P24">Oświadczam, że zostałem/am poinformowany i wyrażam zgodę na powyższe.</text:p>
      <text:p text:style-name="P11"/>
      <text:p text:style-name="P25"><text:s text:c="70"/></text:p>
      <text:p text:style-name="P1"><text:span text:style-name="T24"><text:s text:c="85"/></text:span><text:span text:style-name="T27"><text:s text:c="3"/></text:span><text:span text:style-name="T26">………...…………………………..</text:span></text:p>
      <text:p text:style-name="P6"><text:span text:style-name="T22"><text:s text:c="143"/></text:span><text:span text:style-name="T23">data i czytelny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'Arial Unicode MS'" svg:font-family="'SimSun, 'Arial Unicode MS'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fo:line-height="100%" fo:orphans="0" fo:widows="0" fo:hyphenation-ladder-count="no-limit" fo:keep-with-next="always"/>
      <style:text-properties style:font-name="Liberation Serif" fo:font-size="24pt" fo:font-weight="bold" style:letter-kerning="true" style:font-name-asian="SimSun, 'Arial Unicode MS'" style:font-size-asian="24pt" style:language-asian="zh" style:country-asian="CN" style:font-weight-asian="bold" style:font-name-complex="Mangal" style:font-size-complex="24pt" style:language-complex="hi" style:country-complex="IN" style:font-weight-complex="bold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2" style:display-name="ListLabel 2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01T09:19:08.330000000</meta:creation-date>
    <dc:date>2024-09-10T15:02:59.11</dc:date>
    <meta:editing-duration>PT4H12M30S</meta:editing-duration>
    <meta:editing-cycles>6</meta:editing-cycles>
    <meta:generator>OpenOffice/4.1.15$Win32 OpenOffice.org_project/4115m2$Build-9813</meta:generator>
    <dc:creator>Karolina Fidelus</dc:creator>
    <meta:document-statistic meta:table-count="0" meta:image-count="0" meta:object-count="0" meta:page-count="7" meta:paragraph-count="139" meta:word-count="1321" meta:character-count="13332"/>
  </office:meta>
</office:document-meta>
</file>