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tyle="italic" style:font-style-asian="italic" style:font-name-complex="Arial2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 style:font-name-complex="Arial2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świadczenie o wyrażeniu zgody na udział w konkursie na </text:span></text:p>
      <text:p text:style-name="P1"><text:span text:style-name="T2">„Najładniejszą dekorację wielkanocną 2024”<text:line-break/></text:span></text:p>
      <text:p text:style-name="P4"/>
      <text:p text:style-name="P2"><text:span text:style-name="T1">Ja, niżej podpisany ……………………………………………………………………………….. /imię i nazwisko/ oświadczam, że wyrażam zgodę na udział w konkursie na „Najładniejszą dekorację wielkanocną 2024”.</text:span></text:p>
      <text:p text:style-name="P5"/>
      <text:p text:style-name="P3"><text:span text:style-name="T4">………….…...………………………………..</text:span></text:p>
      <text:p text:style-name="P3"><text:span text:style-name="T4">………………………………………………..</text:span></text:p>
      <text:p text:style-name="P3"><text:span text:style-name="T4">data, podpis oraz nr tel. </text:span></text:p>
      <text:p text:style-name="P1"/>
      <text:p text:style-name="P2"><text:span text:style-name="T1">Potwierdzam, że zapoznałem/am się z Regulaminem konkursu oraz informacją dotyczącą przetwarzania danych osobowych w związku z udziałem <text:line-break/>w konkursie.</text:span></text:p>
      <text:p text:style-name="P6"/>
      <text:p text:style-name="P3"><text:span text:style-name="T4">………….…………………………………………..</text:span></text:p>
      <text:p text:style-name="P3"><text:span text:style-name="T4">data i podpis</text:span></text:p>
      <text:p text:style-name="P8"/>
      <text:p text:style-name="P10"><text:span text:style-name="T3">ZGODA NA WYKORZYSTANIE WIZERUNKU I PUBLIKACJĘ ZDJĘĆ</text:span></text:p>
      <text:p text:style-name="P9"/>
      <text:p text:style-name="P11"><text:span text:style-name="T1">Ja, niżej podpisany/a ………………………………………………………. (</text:span><text:span text:style-name="T4">imię i nazwisko)</text:span><text:span text:style-name="T1"> wyrażam zgodę na nieodpłatne, nieograniczone czasowo wykorzystanie mojego wizerunku w formie zdjęć i filmów przez Gminny Ośrodek Kultury, Sportu i Bibliotekę Publiczną <text:line-break/>w Dobrodzieniu, w celu umieszczenia wyników zdjęć, filmów na stronach internetowych należących do Gminnego Ośrodka Kultury, Sportu i Biblioteki Publicznej w Dobrodzieniu oraz w materiałach marketingowych/reklamowych/promocyjnych.</text:span></text:p>
      <text:p text:style-name="P9"/>
      <text:p text:style-name="P11"><text:span text:style-name="T1">Zostałem/am poinformowany/a, że wyrażenie zgody na upublicznienie wizerunku jest dobrowolne.</text:span></text:p>
      <text:p text:style-name="P12"><text:span text:style-name="T1"><text:s text:c="88"/>………………………………………..</text:span></text:p>
      <text:p text:style-name="P12"><text:span text:style-name="T1"><text:tab/><text:tab/><text:tab/><text:tab/><text:tab/><text:tab/><text:tab/><text:tab/><text:tab/> <text:s text:c="4"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font-name-complex="Calib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Sośnicka</meta:initial-creator>
    <dc:creator>Karolina Fidelus</dc:creator>
    <meta:editing-cycles>6</meta:editing-cycles>
    <meta:print-date>2022-03-10T17:45:00</meta:print-date>
    <meta:creation-date>2019-08-16T03:41:00</meta:creation-date>
    <dc:date>2024-02-22T13:21:40.38</dc:date>
    <meta:editing-duration>PT10S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142" meta: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