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end" style:justify-single-word="false"/>
    </style:style>
    <style:style style:name="P4" style:family="paragraph" style:parent-style-name="Standard">
      <style:paragraph-properties fo:margin-top="0cm" fo:margin-bottom="0cm" fo:line-height="150%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fo:line-height="150%"/>
      <style:text-properties style:font-name="Arial1" fo:font-style="italic" style:font-style-asian="italic" style:font-name-complex="Arial2"/>
    </style:style>
    <style:style style:name="P7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style:font-name-complex="Arial2"/>
    </style:style>
    <style:style style:name="P10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style="italic" style:font-style-asian="italic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Oświadczenie o wyrażeniu zgody na udział w konkursie na </text:span></text:p>
      <text:p text:style-name="P1"><text:span text:style-name="T2">„Najładniejszą dekorację wielkanocną 2024”<text:line-break/></text:span></text:p>
      <text:p text:style-name="P4"/>
      <text:p text:style-name="P2"><text:span text:style-name="T1">Ja, niżej podpisany ……………………………………………………………………………….. /imię i nazwisko/ oświadczam, że wyrażam zgodę na udział mojego dziecka ………………………………………………………………. /imię i nazwisko/ w konkursie na „Najładniejszą dekorację wielkanocną 2024”.</text:span></text:p>
      <text:p text:style-name="P5"/>
      <text:p text:style-name="P3"><text:span text:style-name="T4">………….…...………………………………..</text:span></text:p>
      <text:p text:style-name="P3"><text:span text:style-name="T4">………………………………………………..</text:span></text:p>
      <text:p text:style-name="P3"><text:span text:style-name="T4">data, podpis oraz nr tel. </text:span></text:p>
      <text:p text:style-name="P1"/>
      <text:p text:style-name="P2"><text:span text:style-name="T1">Potwierdzam, że zapoznałem/am się z Regulaminem konkursu oraz informacją dotyczącą przetwarzania danych osobowych mojego dziecka (oraz moich) w związku z jego udziałem <text:line-break/>w konkursie.</text:span></text:p>
      <text:p text:style-name="P6"/>
      <text:p text:style-name="P3"><text:span text:style-name="T4">………….…………………………………………..</text:span></text:p>
      <text:p text:style-name="P3"><text:span text:style-name="T4">data i podpis</text:span></text:p>
      <text:p text:style-name="P8"/>
      <text:p text:style-name="P10"><text:span text:style-name="T3">ZGODA NA WYKORZYSTANIE WIZERUNKU I PUBLIKACJĘ ZDJĘĆ</text:span></text:p>
      <text:p text:style-name="P9"/>
      <text:p text:style-name="P11"><text:span text:style-name="T1">Ja, niżej podpisany/a ………………………………………………………. (</text:span><text:span text:style-name="T4">imię i nazwisko)</text:span><text:span text:style-name="T1"> wyrażam zgodę na nieodpłatne, nieograniczone czasowo wykorzystanie wizerunku mojego dziecka ………………………………………………. (imię i nazwisko) w formie zdjęć i filmów przez Gminny Ośrodek Kultury, Sportu i Bibliotekę Publiczną w Dobrodzieniu, w celu umieszczenia wyników zdjęć, filmów na stronach internetowych należących do Gminnego Ośrodka Kultury, Sportu i Biblioteki Publicznej w Dobrodzieniu oraz w materiałach marketingowych/reklamowych/promocyjnych.</text:span></text:p>
      <text:p text:style-name="P9"/>
      <text:p text:style-name="P11"><text:span text:style-name="T1">Zostałem/am poinformowany/a, że wyrażenie zgody na upublicznienie wizerunku jest dobrowolne.</text:span></text:p>
      <text:p text:style-name="P9"/>
      <text:p text:style-name="P12"><text:span text:style-name="T1"><text:s text:c="88"/>………………………………………..</text:span></text:p>
      <text:p text:style-name="P12"><text:span text:style-name="T1"><text:tab/><text:tab/><text:tab/><text:tab/><text:tab/><text:tab/><text:tab/><text:tab/><text:tab/> <text:s text:c="4"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style:font-name-complex="Calibr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Sośnicka</meta:initial-creator>
    <dc:creator>Karolina Fidelus</dc:creator>
    <meta:editing-cycles>4</meta:editing-cycles>
    <meta:print-date>2022-03-10T17:45:00</meta:print-date>
    <meta:creation-date>2019-08-16T03:41:00</meta:creation-date>
    <dc:date>2024-02-22T13:21:03.84</dc:date>
    <meta:editing-duration>PT7S</meta:editing-duration>
    <meta:generator>OpenOffice/4.1.15$Win32 OpenOffice.org_project/4115m2$Build-9813</meta:generator>
    <meta:document-statistic meta:table-count="0" meta:image-count="0" meta:object-count="0" meta:page-count="1" meta:paragraph-count="14" meta:word-count="158" meta:character-count="1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