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9">
      <style:paragraph-properties fo:text-align="justify" style:justify-single-word="false"/>
    </style:style>
    <style:style style:name="P2" style:family="paragraph" style:parent-style-name="Standard" style:list-style-name="WWNum30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weight-complex="bold"/>
    </style:style>
    <style:style style:name="P7" style:family="paragraph" style:parent-style-name="Standard" style:list-style-name="WWNum29">
      <style:paragraph-properties fo:margin-top="0.064cm" fo:margin-bottom="0.353cm" fo:text-align="justify" style:justify-single-word="false"/>
    </style:style>
    <style:style style:name="P8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list-style-name="WWNum2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 style:list-style-name="WWNum28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1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font-name-asian="Times New Roman1" style:language-asian="pl" style:country-asian="PL" style:font-name-complex="Arial2"/>
    </style:style>
    <style:style style:name="P16" style:family="paragraph" style:parent-style-name="List_20_Paragraph" style:list-style-name="WWNum20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Bez_20_odstępów1">
      <style:paragraph-properties fo:text-align="justify" style:justify-single-word="false"/>
    </style:style>
    <style:style style:name="P18" style:family="paragraph" style:parent-style-name="Bez_20_odstępów1" style:list-style-name="WWNum27">
      <style:paragraph-properties fo:text-align="justify" style:justify-single-word="false"/>
    </style:style>
    <style:style style:name="P19" style:family="paragraph" style:parent-style-name="Bez_20_odstępów1" style:list-style-name="WWNum2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Bez_20_odstępów1" style:list-style-name="WWNum16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Bez_20_odstępów1" style:list-style-name="WWNum2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style:font-name-asian="Times New Roman1" style:language-asian="pl" style:country-asian="PL" style:font-name-complex="Arial2"/>
    </style:style>
    <style:style style:name="T8" style:family="text">
      <style:text-properties style:font-name="Arial1" style:letter-kerning="true" style:font-name-complex="Arial2" style:font-weight-complex="bold"/>
    </style:style>
    <style:style style:name="T9" style:family="text">
      <style:text-properties fo:color="#000000" style:font-name="Arial1" fo:language="pl" fo:country="PL" style:font-name-complex="Arial2" style:font-size-complex="10pt"/>
    </style:style>
    <style:style style:name="T10" style:family="text">
      <style:text-properties fo:color="#000000" style:font-name="Arial1" fo:letter-spacing="0.002cm" fo:language="pl" fo:country="PL" style:font-name-complex="Arial2" style:font-size-complex="10pt"/>
    </style:style>
    <style:style style:name="T11" style:family="text">
      <style:text-properties fo:color="#000000" style:font-name="Arial1" fo:letter-spacing="0.018cm" fo:language="pl" fo:country="PL" style:font-name-complex="Arial2" style:font-size-complex="10pt"/>
    </style:style>
    <style:style style:name="T12" style:family="text">
      <style:text-properties fo:color="#000000" style:font-name="Arial1" style:font-name-asian="Times New Roman1" style:language-asian="pl" style:country-asian="PL" style:font-name-complex="Arial2"/>
    </style:style>
    <style:style style:name="T13" style:family="text">
      <style:text-properties fo:color="#ff0000" style:font-name="Arial1" fo:font-size="10pt" style:font-size-asian="10pt" style:font-name-complex="Arial2" style:font-size-complex="10pt"/>
    </style:style>
    <style:style style:name="T14" style:family="text">
      <style:text-properties fo:color="#010101" style:font-name="Arial1" style:font-name-asian="Times New Roman1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3">REGULAMIN KONKURS</text:span></text:p>
      <text:p text:style-name="P4"><text:span text:style-name="T2">„Najładniejsza dekoracja wielkanocna 2024”</text:span></text:p>
      <text:p text:style-name="P3"/>
      <text:list xml:id="list8515705830410972533" text:style-name="WWNum16">
        <text:list-item>
          <text:p text:style-name="P12"><text:span text:style-name="T1">Organizatorami konkursu jest Gminny Ośrodek Kultury, Sportu i Biblioteka Publiczna <text:s text:c="6"/>w Dobrodzieniu.</text:span></text:p>
        </text:list-item>
        <text:list-item>
          <text:p text:style-name="P12"><text:span text:style-name="T1">Przedmiot konkursu – wykonanie dekoracji wielkanocnej.</text:span></text:p>
        </text:list-item>
        <text:list-item>
          <text:p text:style-name="P12"><text:span text:style-name="T1">Konkurs ma na celu:</text:span></text:p>
        </text:list-item>
      </text:list>
      <text:list xml:id="list7337413140937593014" text:style-name="WWNum29">
        <text:list-item>
          <text:list>
            <text:list-item>
              <text:p text:style-name="P1"><text:span text:style-name="T9">propagowanie tradycji związanej z tematyką Świąt Wielkanocnych,</text:span></text:p>
            </text:list-item>
            <text:list-item>
              <text:p text:style-name="P1"><text:span text:style-name="T10">stworzenie okazji do indywidualnej działalności artystycznej oraz wymiany wiedzy na temat </text:span><text:span text:style-name="T9">zanikającego zwyczaju własnoręcznego robienia dekoracji wielkanocnych,</text:span></text:p>
            </text:list-item>
            <text:list-item>
              <text:p text:style-name="P1"><text:span text:style-name="T9">rozwijanie wyobraźni oraz pobudzanie aktywności twórczej</text:span></text:p>
            </text:list-item>
            <text:list-item>
              <text:p text:style-name="P1"><text:span text:style-name="T9">powrót do tradycji wykonywania dekoracji wielkanocnych,</text:span></text:p>
            </text:list-item>
            <text:list-item>
              <text:p text:style-name="P7"><text:span text:style-name="T9">rozwijanie wrażliwości estetycznej,</text:span></text:p>
            </text:list-item>
            <text:list-item>
              <text:p text:style-name="P1"><text:span text:style-name="T9">stworzenie możliwości prezentacji własnych dokonań twórczych,</text:span></text:p>
            </text:list-item>
            <text:list-item>
              <text:p text:style-name="P1"><text:span text:style-name="T11">umożliwienie uczestnikom przedstawiania własnej wizji, nastroju oraz tradycji Świat </text:span><text:span text:style-name="T9">Wielkanocnych.</text:span></text:p>
            </text:list-item>
          </text:list>
        </text:list-item>
      </text:list>
      <text:list xml:id="list33443651" text:continue-list="list8515705830410972533" text:style-name="WWNum16">
        <text:list-item>
          <text:p text:style-name="P12"><text:span text:style-name="T1">Udział w konkursie jest dobrowolny.</text:span></text:p>
        </text:list-item>
        <text:list-item>
          <text:p text:style-name="P8"><text:span text:style-name="T1">Konkurs jest adresowany do uczniów szkół podstawowych, ponadgimnazjalnych oraz osób dorosłych i jest podzielony na cztery kategorie wiekowe: </text:span></text:p>
        </text:list-item>
      </text:list>
      <text:p text:style-name="P5"><text:span text:style-name="T3">a) Kategoria I – klasy I-III</text:span></text:p>
      <text:p text:style-name="P5"><text:span text:style-name="T3">b) Kategoria II – klasy IV-VIII</text:span></text:p>
      <text:p text:style-name="P5"><text:span text:style-name="T3">c) Kategoria III – szkoła ponadgimnazjalna</text:span></text:p>
      <text:p text:style-name="P5"><text:span text:style-name="T3">d) Kategoria IV – dorośli </text:span></text:p>
      <text:list xml:id="list33464054" text:continue-numbering="true" text:style-name="WWNum16">
        <text:list-item>
          <text:p text:style-name="P8"><text:span text:style-name="T1">Warunki konkursu:</text:span></text:p>
        </text:list-item>
      </text:list>
      <text:list xml:id="list6096529319297542425" text:style-name="WWNum30">
        <text:list-item>
          <text:p text:style-name="P2"><text:span text:style-name="T9">wykonanie dekoracji wielkanocnej, np. w formie koszyczka lub wianka, czy innej dekoracji przestrzennej</text:span></text:p>
        </text:list-item>
        <text:list-item>
          <text:p text:style-name="P2"><text:span text:style-name="T9">możliwość zastosowania dowolnych technik.</text:span></text:p>
        </text:list-item>
        <text:list-item>
          <text:p text:style-name="P2"><text:span text:style-name="T9">preferowane wykorzystanie materiałów, np. gałązki, piórka, zdobione własnoręcznie wydmuszki, kwiaty i inne zdobienia związane z Wielkanocą.</text:span></text:p>
        </text:list-item>
      </text:list>
      <text:list xml:id="list33469347" text:continue-list="list33464054" text:style-name="WWNum16">
        <text:list-item>
          <text:p text:style-name="P12"><text:span text:style-name="T1">Prace mogą być wykonywane w ramach lekcji plastyki i techniki, na kółkach plastycznych oraz indywidualnie przez uczestników.</text:span></text:p>
        </text:list-item>
        <text:list-item>
          <text:p text:style-name="P8"><text:span text:style-name="T1">Jeden uczestnik może zgłosić do konkursu maksymalnie dwie prace. Prace grupowe nie będą oceniane.</text:span></text:p>
        </text:list-item>
        <text:list-item>
          <text:p text:style-name="P8"><text:span text:style-name="T1">Do każdej pracy należy dołączyć kartkę z następującymi danymi:</text:span></text:p>
        </text:list-item>
      </text:list>
      <text:list xml:id="list1772450632349673196" text:style-name="WWNum19">
        <text:list-item>
          <text:p text:style-name="P13"><text:span text:style-name="T13">imię i nazwisko autora, </text:span></text:p>
        </text:list-item>
        <text:list-item>
          <text:p text:style-name="P13"><text:span text:style-name="T13">klasę i wiek oraz nazwę i adres szkoły</text:span></text:p>
        </text:list-item>
        <text:list-item>
          <text:p text:style-name="P13"><text:span text:style-name="T13">numer telefonu rodzica lub opiekuna prawnego</text:span></text:p>
        </text:list-item>
        <text:list-item>
          <text:p text:style-name="P13"><text:span text:style-name="T13">swój numer telefonu w przypadku kategorii III i IV</text:span></text:p>
        </text:list-item>
      </text:list>
      <text:list xml:id="list33452028" text:continue-list="list33469347" text:style-name="WWNum16">
        <text:list-item>
          <text:p text:style-name="P12"><text:span text:style-name="T1">Prace należy złożyć do dnia </text:span><text:span text:style-name="T3">11.03.2024 r. </text:span><text:span text:style-name="T1">do godziny </text:span><text:span text:style-name="T3">15:00</text:span><text:span text:style-name="T1"> w sekretariacie Domu Kultury (biuro nr 5). Prace doręczone po tym terminie, a także niespełniające podanych warunków konkursu nie będą oceniane.</text:span></text:p>
        </text:list-item>
        <text:list-item>
          <text:p text:style-name="P12"><text:span text:style-name="T1">Tylko nagrodzone prace przechodzą na własność organizatora.</text:span></text:p>
        </text:list-item>
        <text:list-item>
          <text:p text:style-name="P12"><text:soft-page-break/><text:span text:style-name="T1">Prace oceni komisja konkursowa.</text:span></text:p>
        </text:list-item>
        <text:list-item>
          <text:p text:style-name="P12"><text:span text:style-name="T1">Kryteria oceny: nawiązanie do tradycji, </text:span><text:span text:style-name="T12">zgodność z tematem</text:span><text:span text:style-name="T1">, walory artystyczne, oryginalność i pomysłowość w ujęciu tematu.</text:span></text:p>
        </text:list-item>
        <text:list-item>
          <text:p text:style-name="P12"><text:span text:style-name="T1">Komisja wyłania najlepsze prace oraz dopuszcza możliwość przyznania wyróżnień. <text:s/></text:span></text:p>
        </text:list-item>
        <text:list-item>
          <text:p text:style-name="P12"><text:span text:style-name="T1">Autorzy najlepszych prac otrzymają dyplomy i nagrody rzeczowe.</text:span></text:p>
        </text:list-item>
        <text:list-item>
          <text:p text:style-name="P12"><text:span text:style-name="T1">Wyniki konkursu, rozdanie nagród oraz wystawa pokonkursowa odbędą się <text:line-break/></text:span><text:span text:style-name="T3">17 marca 2024 roku</text:span><text:span text:style-name="T1"> podczas Jarmarku Wielkanocnego o godzinie 13:30.</text:span></text:p>
        </text:list-item>
        <text:list-item>
          <text:p text:style-name="P8"><text:span text:style-name="T1">Organizatorzy zastrzegają sobie prawo do ekspozycji wszystkich prac na wystawie pokonkursowej w Domu Kultury w Dobrodzieniu i prawo do wykorzystania nagrodzonych prac w celach promocyjnych.</text:span></text:p>
        </text:list-item>
        <text:list-item>
          <text:p text:style-name="P8"><text:span text:style-name="T1">Przystąpienie do Konkursu, tj. doręczenie pracy jest równoznaczne z akceptacją treści niniejszego regulaminu przez autora lub rodziców/przedstawicieli ustawowych dziecka biorącego udział w konkursie. </text:span></text:p>
        </text:list-item>
        <text:list-item>
          <text:p text:style-name="P8"><text:span text:style-name="T1">Zgłaszając pracę do konkursu, autor lub rodzic/przedstawiciel ustawowy uczestnika oświadcza, że:</text:span></text:p>
        </text:list-item>
      </text:list>
      <text:list xml:id="list8194922820681828121" text:style-name="WWNum24">
        <text:list-item>
          <text:list>
            <text:list-item>
              <text:p text:style-name="P19"><text:span text:style-name="T5">stanowi ona wyłączną własność,</text:span></text:p>
            </text:list-item>
            <text:list-item>
              <text:p text:style-name="P19"><text:span text:style-name="T5">stanowi przedmiot samodzielnej działalności twórczej o indywidualnym charakterze, przysługuje mu do niej pełnia autorskich praw majątkowych i osobistych,</text:span></text:p>
            </text:list-item>
            <text:list-item>
              <text:p text:style-name="P19"><text:span text:style-name="T5">praca nie narusza jakichkolwiek praw osób trzecich,</text:span></text:p>
            </text:list-item>
            <text:list-item>
              <text:p text:style-name="P19"><text:span text:style-name="T5">osobom trzecim nie przysługują do pracy jakiekolwiek prawa. </text:span></text:p>
            </text:list-item>
          </text:list>
        </text:list-item>
      </text:list>
      <text:list xml:id="list33454788" text:continue-list="list33452028" text:style-name="WWNum16">
        <text:list-item>
          <text:p text:style-name="P20"><text:span text:style-name="T5">Autor lub rodzic/przedstawiciel ustawowy uczestnika konkursu oświadcza, że zwolni organizatorów z wszelkiej odpowiedzialności z tytułu roszczeń osób trzecich zgłoszonych do pracy konkursowej lub jej fragmentu. </text:span></text:p>
        </text:list-item>
        <text:list-item>
          <text:p text:style-name="P20"><text:span text:style-name="T5">Autor lub rodzic/przedstawiciel ustawowy uczestnika konkursu ponosi pełną odpowiedzialność za nieprzysługiwanie mu prawa do zgłoszenia pracy w całości lub części, za naruszenie praw autorskich lub osobistych osób trzecich. </text:span></text:p>
        </text:list-item>
        <text:list-item>
          <text:p text:style-name="P20"><text:span text:style-name="T5">Zgłaszając pracę konkursową, autor lub rodzic/przedstawiciel ustawowy uczestnika konkursu udziela organizatorom nieodpłatnej, niewyłącznej, nieograniczonej czasowo <text:line-break/>i terytorialnie licencji na rozpowszechnianie pracy konkursowej w Internecie, <text:line-break/>a w szczególności stronach internetowych organizatorów oraz na Fanpage’u Gminnego Ośrodka Kultury, Sportu<text:line-break/>i Biblioteki Publicznej w Dobrodzieniu. </text:span></text:p>
        </text:list-item>
        <text:list-item>
          <text:p text:style-name="P20"><text:span text:style-name="T6">Organizatorzy w zamian za prawo uczestnictwa w konkursie, nabywają w związku ze zgłoszonymi pracami prawo do nieodpłatnego korzystania z prac na zasadzie licencji niewyłącznej, w celu przeprowadzenia Konkursu. </text:span></text:p>
        </text:list-item>
      </text:list>
      <text:p text:style-name="P17"><text:span text:style-name="T6">24. Organizatorzy, działając na podstawie art. 921 § 3 Kodeksu cywilnego, zastrzegają, że <text:line-break/>z chwilą wydania nagród, nabywają nieodpłatnie autorskie prawa majątkowe i prawa zależne do nagrodzonych prac konkursowych, bez jakichkolwiek ograniczeń terytorialnych na następujących polach eksploatacji:</text:span></text:p>
      <text:list xml:id="list536937417840035647" text:style-name="WWNum23">
        <text:list-item>
          <text:p text:style-name="P21"><text:span text:style-name="T6">W zakresie utrwalania i zwielokrotniania utworu oraz jego opracowań – wytwarzanie dowolną techniką, w tym techniką drukarską, reprograficzną, zapisu magnetycznego oraz techniką cyfrową, </text:span></text:p>
        </text:list-item>
        <text:list-item>
          <text:p text:style-name="P21"><text:span text:style-name="T6">W zakresie obrotu oryginałami utworu oraz jego opracowaniami albo egzemplarzami, na których utwór utrwalono – wprowadzania do obrotu, użyczania lub najmu oryginału albo egzemplarzy, </text:span></text:p>
        </text:list-item>
        <text:list-item>
          <text:p text:style-name="P21"><text:span text:style-name="T6">W zakresie rozpowszechniania utworu oraz jego opracowań w sposób inny niż opisany w pkt a) lub b) powyżej – publiczne wykonanie, wystawienie, wyświetlenie, odtworzenie, publiczne udostępnienie utworu w taki sposób, aby każdy mógł mieć do niego dostęp w miejscu i czasie przez siebie wybranym, nadawanie za pośrednictwem stacji telewizyjnych naziemnych, w tym za pośrednictwem satelity, multiplexu, reemitowanie, rozpowszechnianie w prasie, w sieci Internet, na plakatach, w tym plakatach wielkoformatowych oraz we wszelkich innych formach komunikacji, promocji, reklamy, oznaczania i produkcji towarów, </text:span></text:p>
        </text:list-item>
        <text:list-item>
          <text:p text:style-name="P21"><text:span text:style-name="T6">W zakresie rejestracji w Urzędzie Patentowym w charakterze znaku towarowego, używanie w obrocie gospodarczym lub niegospodarczym w charakterze oznaczenia </text:span><text:soft-page-break/><text:span text:style-name="T6">przedsiębiorstwa, znaku towarowego lub innego charakterystycznego symbolu przedsiębiorstwa, jego części, albo towaru lub usługi, </text:span></text:p>
        </text:list-item>
        <text:list-item>
          <text:p text:style-name="P21"><text:span text:style-name="T6">Wykorzystanie we wszelkich formach komunikacji, promocji lub reklamy, <text:line-break/>w szczególności w charakterze materiału reklamowego lub promocyjnego, w charakterze elementu materiałów reklamowych lub promocyjnych takich jak ogłoszenia prasowe, reklamy zewnętrzne, filmy reklamowe, reklamy radiowe, materiały POS, rozpowszechnianie w sieci Internet.</text:span></text:p>
        </text:list-item>
      </text:list>
      <text:list xml:id="list7992575375294834138" text:style-name="WWNum27">
        <text:list-item>
          <text:p text:style-name="P18"><text:span text:style-name="T6">Organizatorzy uprawnieni są do wykonywania praw zależnych do pracy konkursowej osób nagrodzonych na polach eksploatacji wskazanych w punkcie powyżej, tj. do dokonywania wszelkich zmian i modyfikacji w pracy w całości lub części oraz dokonywania jej opracowań w całości lub części, w tym dokonywania przeróbek, jakichkolwiek zmian<text:line-break/>i adaptacji całości lub poszczególnych części pracy, oraz zezwalania na dokonywanie takich modyfikacji, zmian i opracowań, również przez podmioty trzecie, a także korzystania z takich zmian, modyfikacji i opracowań, również przez podmioty trzecie. </text:span></text:p>
        </text:list-item>
      </text:list>
      <text:p text:style-name="P10"><text:span text:style-name="T7">26. W sprawach nieuregulowanych niniejszym regulaminem zastosowanie mają odpowiednie, w tym Kodeksu cywilnego. </text:span></text:p>
      <text:p text:style-name="P15"/>
      <text:list xml:id="list196650330051380101" text:style-name="WWNum28">
        <text:list-item>
          <text:p text:style-name="P11"><text:span text:style-name="T1">Zgodnie z art. 13 RODO </text:span><text:span text:style-name="T8">(ogólne rozporządzenie o ochronie danych) </text:span><text:span text:style-name="T1">z dnia <text:line-break/>27 kwietnia 2016 r. (Dz. Urz. UE. L Nr 119, str. 1) informujemy, że:</text:span></text:p>
        </text:list-item>
      </text:list>
      <text:list xml:id="list4487048290672263976" text:style-name="WWNum20">
        <text:list-item>
          <text:p text:style-name="P16"><text:span text:style-name="T1">administratorem Państwa danych osobowych (uczestników konkursu i ich opiekunów – rodziców/przedstawicieli ustawowych) jest administratorem Pani/Pana danych osobowych jest Gminny Ośrodek Kultury, Sportu i Biblioteka Publiczna w Dobrodzieniu, Pl. Wolności 24, 46-380 Dobrodzień, reprezentowany przez Dyrektora Agnieszkę Hurnik, adres e-mail: </text:span><text:a xlink:type="simple" xlink:href="https://poczta.home.pl/appsuite/" text:style-name="Internet_20_link" text:visited-style-name="Visited_20_Internet_20_Link"><text:span text:style-name="T1">a.hurnik@dokis.nazwa.pl</text:span></text:a><text:span text:style-name="T1">,</text:span></text:p>
        </text:list-item>
        <text:list-item>
          <text:p text:style-name="P14"><text:span text:style-name="T12">kontakt z Inspektorem Ochrony Danych Osobowych jest możliwy listownie lub na adres e-mail: iod@dokis.nazwa.pl, </text:span></text:p>
        </text:list-item>
        <text:list-item>
          <text:p text:style-name="P14"><text:span text:style-name="T14">administrator co do zasady nie udostępnia danych osobowych innym odbiorcom, poza ustawowo uprawnionym lub właściwym do rozpatrzenia wnoszonych spraw</text:span><text:span text:style-name="T1">, ale wyjątkowo odbiorcami Państwa danych osobowychmogą być podmioty zewnętrzne przetwarzające dane w imieniu Administratora m.in. na podstawie stosownych umów powierzenia, </text:span></text:p>
        </text:list-item>
        <text:list-item>
          <text:p text:style-name="P14"><text:span text:style-name="T1">Państwa dane osobowe przetwarzane będą w zakresie niezbędnym do przeprowadzenia <text:s/>konkursu i wyłonienia najlepszych prac, w niektórych przypadkach na podstawie zgody na podstawie art. 6 ust. 1 lit. a RODO. Może się zdarzyć w szczególnych sytuacjach, ze dane osobowe będą przetwarzane na podstawie art. 6 ust. 1 lit. f RODO, tzn. gdy przetwarzanie będzie niezbędne do celów wynikających z prawnie uzasadnionych interesów realizowanych przez administratora,</text:span></text:p>
        </text:list-item>
        <text:list-item>
          <text:p text:style-name="P14"><text:span text:style-name="T1">Państwa dane osobowe nie będą przekazywane do państwa trzeciego/organizacji międzynarodowej,</text:span></text:p>
        </text:list-item>
        <text:list-item>
          <text:p text:style-name="P14"><text:span text:style-name="T1">Państwa dane osobowe przechowywane będą przez okres wynikający z przedawnienia roszczeń, prowadzenia księgowości czy innych uprawnień w tym zakresie (w tym </text:span><text:span text:style-name="T12">przez okres ustalony na podstawie przepisów archiwalnych)</text:span><text:span text:style-name="T1">,</text:span></text:p>
        </text:list-item>
        <text:list-item>
          <text:p text:style-name="P14"><text:span text:style-name="T1">posiadają Państwo:</text:span></text:p>
        </text:list-item>
      </text:list>
      <text:list xml:id="list8477584514441325242" text:style-name="WWNum25">
        <text:list-item>
          <text:p text:style-name="P9"><text:span text:style-name="T1">prawo dostępu do danych osobowych,</text:span></text:p>
        </text:list-item>
        <text:list-item>
          <text:p text:style-name="P9"><text:span text:style-name="T1">prawo do sprostowania danych osobowych,</text:span></text:p>
        </text:list-item>
        <text:list-item>
          <text:p text:style-name="P9"><text:span text:style-name="T1">prawo do usunięcia danych osobowych,</text:span></text:p>
        </text:list-item>
        <text:list-item>
          <text:p text:style-name="P9"><text:span text:style-name="T1">prawo do ograniczenia przetwarzania danych osobowych,</text:span></text:p>
        </text:list-item>
        <text:list-item>
          <text:p text:style-name="P9"><text:span text:style-name="T1">prawo do wniesienia sprzeciwu co do przetwarzania danych osobowych,</text:span></text:p>
        </text:list-item>
        <text:list-item>
          <text:p text:style-name="P9"><text:span text:style-name="T1">prawo do przenoszenia danych,</text:span></text:p>
        </text:list-item>
        <text:list-item>
          <text:p text:style-name="P9"><text:span text:style-name="T1">prawo do odwołania zgody na przetwarzanie danych osobowych, jeżeli takowa zgoda została wyrażona.</text:span></text:p>
        </text:list-item>
      </text:list>
      <text:list xml:id="list33443366" text:continue-list="list4487048290672263976" text:style-name="WWNum20">
        <text:list-item>
          <text:p text:style-name="P14"><text:span text:style-name="T1">Powyższe uprawnienia nie są jednak bezwzględnie obowiązujące i nie będą przysługiwać w stosunku do wszystkich czynności przetwarzania Państwa danych </text:span><text:soft-page-break/><text:span text:style-name="T1">osobowych.</text:span></text:p>
        </text:list-item>
        <text:list-item>
          <text:p text:style-name="P14"><text:span text:style-name="T1"><text:s/>mają Państwo prawo wniesienia skargi do organu nadzorczego: Prezesa Urzędu Ochrony Danych Osobowych,</text:span></text:p>
        </text:list-item>
        <text:list-item>
          <text:p text:style-name="P14"><text:span text:style-name="T1">podanie danych osobowych jest dobrowolne, jednak ich niepodanie będzie skutkować niemożliwością udziału w konkursie.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Liberation Serif" fo:font-size="11pt" fo:language="en" fo:country="US" style:font-name-asian="Segoe UI1" style:font-size-asian="11pt" style:language-asian="en" style:country-asian="US" style:font-name-complex="Tahom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 Antiqua" fo:font-size="12pt" style:font-size-asian="12pt" style:font-name-complex="Book Antiqua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font-name-asian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0pt" fo:letter-spacing="normal" style:letter-kerning="true" style:font-size-asian="10pt" style:text-scale="100%" style:font-relief="none"/>
    </style:style>
    <style:style style:name="ListLabel_20_3" style:display-name="ListLabel 3" style:family="text">
      <style:text-properties style:font-name-asian="Calibri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2cm" fo:margin-left="3.78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18cm" fo:margin-left="7.5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55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0.021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89cm" fo:text-indent="0.175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0.064cm" fo:margin-left="4.445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29cm" fo:text-indent="0.08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599cm" fo:text-indent="0.23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0.127cm" fo:margin-left="8.255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39cm" fo:text-indent="0.148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409cm" fo:text-indent="0.302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2cm" fo:margin-left="3.78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18cm" fo:margin-left="7.5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55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zaton</meta:initial-creator>
    <dc:creator>Karolina Fidelus</dc:creator>
    <meta:editing-cycles>27</meta:editing-cycles>
    <meta:print-date>2022-03-09T12:15:00</meta:print-date>
    <meta:creation-date>2018-10-23T07:10:00</meta:creation-date>
    <dc:date>2024-02-22T13:20:15.46</dc:date>
    <meta:editing-duration>PT13M24S</meta:editing-duration>
    <meta:generator>OpenOffice/4.1.15$Win32 OpenOffice.org_project/4115m2$Build-9813</meta:generator>
    <meta:document-statistic meta:table-count="0" meta:image-count="0" meta:object-count="0" meta:page-count="4" meta:paragraph-count="73" meta:word-count="1257" meta:character-count="9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